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6383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76383"/>
    </style:style>
    <style:style style:name="T5" style:family="text">
      <style:text-properties officeooo:rsid="00081fbc"/>
    </style:style>
    <style:style style:name="T6" style:family="text">
      <style:text-properties officeooo:rsid="00097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</text:span><text:span text:style-name="T5">9</text:span><text:span text:style-name="T4"> de </text:span><text:span text:style-name="T5">Abril</text:span> de 2013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Disponibilizar lixeiras <text:span text:style-name="T5">n</text:span>a <text:span text:style-name="T5">rua Augusto Gomes, n</text:span>o bairro Conselheiro Paulino, vez que as reclamações sobre os lixos espalhados são constantes, trazendo transtornos aos moradores, inclusive com aparecimento de ratos. <text:span text:style-name="T5">A comunidade pede também com urgência que seja feita a capina </text:span><text:span text:style-name="T6">e a desratização </text:span><text:span text:style-name="T5">no mesmo local. </text:span></text:p>
      <text:p text:style-name="P20"/>
      <text:p text:style-name="P16"/>
      <text:p text:style-name="P16">Sala Dr. Jean Bazet,</text:p>
      <text:p text:style-name="P10">em <text:span text:style-name="T4">0</text:span><text:span text:style-name="T5">9</text:span><text:span text:style-name="T4"> de </text:span><text:span text:style-name="T5">Abril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3-04-09T16:19:53.16</dc:date>
    <meta:print-date>2013-02-25T16:44:50.69</meta:print-date>
    <meta:document-statistic meta:table-count="0" meta:image-count="1" meta:object-count="0" meta:page-count="1" meta:paragraph-count="17" meta:word-count="115" meta:character-count="793" meta:non-whitespace-character-count="651"/>
    <meta:user-defined meta:name="Info 1"/>
    <meta:user-defined meta:name="Info 2"/>
    <meta:user-defined meta:name="Info 3"/>
    <meta:user-defined meta:name="Info 4"/>
  </office:meta>
</office:document-meta>
</file>