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rsid="00d555b6" officeooo:paragraph-rsid="00d555b6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f27c45" officeooo:paragraph-rsid="00f27c45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f785c5" officeooo:paragraph-rsid="00f785c5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f88cd3" officeooo:paragraph-rsid="00f88cd3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fa1ae6" officeooo:paragraph-rsid="00fa1ae6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ce4dfe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officeooo:rsid="005d24d9" officeooo:paragraph-rsid="0028fe30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6pt" fo:font-style="italic" officeooo:rsid="00c41ca6" officeooo:paragraph-rsid="00c41ca6" style:font-size-asian="16pt" style:font-style-asian="italic" style:font-name-complex="Monotype Corsiva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0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2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fo:font-style="italic" officeooo:rsid="00f88cd3" officeooo:paragraph-rsid="00f88cd3" style:font-size-asian="14pt" style:font-style-asian="italic" style:font-name-complex="Monotype Corsiva" style:font-size-complex="14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4pt" fo:font-style="italic" officeooo:rsid="00fc978b" officeooo:paragraph-rsid="00fc978b" style:font-size-asian="14pt" style:font-style-asian="italic" style:font-name-complex="Monotype Corsiva" style:font-size-complex="14pt" style:font-style-complex="italic"/>
    </style:style>
    <style:style style:name="P24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c41ca6" style:font-name-complex="Monotype Corsiv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5d24d9" style:font-style-asian="italic" style:font-style-complex="italic"/>
    </style:style>
    <style:style style:name="T8" style:family="text">
      <style:text-properties officeooo:rsid="00ce4dfe"/>
    </style:style>
    <style:style style:name="T9" style:family="text">
      <style:text-properties officeooo:rsid="00dc52c2"/>
    </style:style>
    <style:style style:name="T10" style:family="text">
      <style:text-properties officeooo:rsid="00f27c45"/>
    </style:style>
    <style:style style:name="T11" style:family="text">
      <style:text-properties officeooo:rsid="00f98abe"/>
    </style:style>
    <style:style style:name="T12" style:family="text">
      <style:text-properties officeooo:rsid="00fa1ae6"/>
    </style:style>
    <style:style style:name="T13" style:family="text">
      <style:text-properties officeooo:rsid="00fc97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/>
      <text:p text:style-name="P18">Ao Exmo Sr. </text:p>
      <text:p text:style-name="P18">Presidente da Câmara Municipal de Nova Friburgo</text:p>
      <text:p text:style-name="P18">Vereador Márcio Damazio</text:p>
      <text:p text:style-name="P18"/>
      <text:p text:style-name="P16"/>
      <text:p text:style-name="P17"/>
      <text:h text:style-name="P24" text:outline-level="1">VOTO DE CONGRATULAÇÕES</text:h>
      <text:p text:style-name="P9"/>
      <text:p text:style-name="P1"/>
      <text:p text:style-name="P3"/>
      <text:p text:style-name="P2">Sr. Presidente:</text:p>
      <text:p text:style-name="P2"/>
      <text:p text:style-name="P3"/>
      <text:p text:style-name="P10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</text:span><text:span text:style-name="T4">pelas passagens do seu aniversário:</text:span></text:p>
      <text:p text:style-name="P15"/>
      <text:p text:style-name="P4">No último dia; <text:span text:style-name="T13">10</text:span></text:p>
      <text:p text:style-name="P4"/>
      <text:p text:style-name="P6">Sr<text:span text:style-name="T13">a</text:span>. <text:span text:style-name="T13">Virginia Maria Costa</text:span></text:p>
      <text:p text:style-name="P6"/>
      <text:p text:style-name="P7">No último dia;<text:span text:style-name="T13">16</text:span></text:p>
      <text:p text:style-name="P6"/>
      <text:p text:style-name="P7">Sra. <text:span text:style-name="T13">Regina Celia de Abreu</text:span></text:p>
      <text:p text:style-name="P7"/>
      <text:p text:style-name="P23">No último dia;18</text:p>
      <text:p text:style-name="P23"/>
      <text:p text:style-name="P23">Sra. Suelaine Cássia Trigo</text:p>
      <text:p text:style-name="P23"/>
      <text:p text:style-name="P23">No último dia;23</text:p>
      <text:p text:style-name="P23"/>
      <text:p text:style-name="P23">Sr. Paulo Henrique Cunha</text:p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>No último dia;24</text:p>
      <text:p text:style-name="P23"/>
      <text:p text:style-name="P23">Sra. Maria José Ouverney</text:p>
      <text:p text:style-name="P23"/>
      <text:p text:style-name="P23"/>
      <text:p text:style-name="P23"/>
      <text:p text:style-name="P23"/>
      <text:p text:style-name="P23"/>
      <text:p text:style-name="P8"/>
      <text:p text:style-name="P5"/>
      <text:p text:style-name="P5"/>
      <text:p text:style-name="P13"/>
      <text:p text:style-name="P14"><text:span text:style-name="T7">S</text:span><text:span text:style-name="T6">a</text:span><text:span text:style-name="T5">la das Sessões: Dr: Jean Bazet </text:span></text:p>
      <text:p text:style-name="P11">Em, <text:span text:style-name="T13">02 </text:span>de <text:span text:style-name="T13">Setembro </text:span>de 201<text:span text:style-name="T9">6</text:span></text:p>
      <text:p text:style-name="P11"/>
      <text:p text:style-name="P11"/>
      <text:p text:style-name="P20"/>
      <text:p text:style-name="P12"><text:span text:style-name="T10">G</text:span>RIMALDINO NARCIZO</text:p>
      <text:p text:style-name="P12"><text:span text:style-name="T8">V</text:span>EREADOR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6-09-02T15:29:39.115000000</dc:date>
    <meta:print-date>2016-09-02T15:23:57.229000000</meta:print-date>
    <meta:editing-cycles>141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0" meta:word-count="97" meta:character-count="591" meta:non-whitespace-character-count="512"/>
  </office:meta>
</office:document-meta>
</file>