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f8043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68ef4"/>
    </style:style>
    <style:style style:name="T15" style:family="text">
      <style:text-properties officeooo:rsid="003f804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</text:span><text:span text:style-name="T11">HERÓDOTO BENTO DE MELLO,</text:span><text:span text:style-name="T10"> pelo transcurso de seu aniversário natalício ocorrido no dia </text:span><text:span text:style-name="T11">15 de setembro</text:span><text:span text:style-name="T10">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7"/>Em <text:span text:style-name="T15">15 de setembro </text:span>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6</meta:editing-cycles>
    <meta:editing-duration>PT28M51S</meta:editing-duration>
    <dc:date>2016-09-15T14:28:39.236000000</dc:date>
    <meta:print-date>2016-09-15T14:28:47.691000000</meta:print-date>
    <meta:document-statistic meta:table-count="0" meta:image-count="1" meta:object-count="0" meta:page-count="1" meta:paragraph-count="13" meta:word-count="91" meta:character-count="731" meta:non-whitespace-character-count="540"/>
    <meta:user-defined meta:name="Info 1"/>
    <meta:user-defined meta:name="Info 2"/>
    <meta:user-defined meta:name="Info 3"/>
    <meta:user-defined meta:name="Info 4"/>
  </office:meta>
</office:document-meta>
</file>