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210ef0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</style:style>
    <style:style style:name="P19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f5e76" style:font-size-asian="14pt" style:font-size-complex="14pt"/>
    </style:style>
    <style:style style:name="T4" style:family="text">
      <style:text-properties fo:font-size="14pt" officeooo:rsid="002256e4" style:font-size-asian="14pt" style:font-size-complex="14pt"/>
    </style:style>
    <style:style style:name="T5" style:family="text">
      <style:text-properties fo:font-size="14pt" officeooo:rsid="00256211" style:font-size-asian="14pt" style:font-size-complex="14pt"/>
    </style:style>
    <style:style style:name="T6" style:family="text">
      <style:text-properties fo:font-size="14pt" fo:font-weight="bold" officeooo:rsid="002256e4" style:font-size-asian="14pt" style:font-weight-asian="bold" style:font-size-complex="14pt" style:font-weight-complex="bold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2256e4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d435a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10ef0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256e4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56211" style:font-name-asian="TimesNewRomanPSMT" style:font-size-asian="14pt" style:font-name-complex="TimesNewRomanPSMT" style:font-size-complex="14pt"/>
    </style:style>
    <style:style style:name="T15" style:family="text">
      <style:text-properties officeooo:rsid="001843f8"/>
    </style:style>
    <style:style style:name="T16" style:family="text">
      <style:text-properties style:font-name="TimesNewRomanPS-BoldMT1" fo:font-size="9pt" style:font-size-asian="9pt"/>
    </style:style>
    <style:style style:name="T17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9"><text:s text:c="45"/>ESTADO DO RIO DE JANEIRO</text:p>
      <text:p text:style-name="P11"><text:span text:style-name="T16"><text:s text:c="14"/>GABINETE DO VEREADOR </text:span><text:span text:style-name="T17">CEARÁ</text:span></text:p>
      <text:p text:style-name="P9"/>
      <text:p text:style-name="P1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2"/>
      <text:p text:style-name="P6"/>
      <text:p text:style-name="P6"/>
      <text:p text:style-name="P7"><text:s text:c="24"/>Senhor Presidente,</text:p>
      <text:p text:style-name="P1"/>
      <text:p text:style-name="P3"/>
      <text:p text:style-name="P16"><text:s text:c="23"/>Requeiro na forma regimental, observadas as formalidades legais, <text:span text:style-name="T15">que</text:span> seja submetid<text:span text:style-name="T15">a</text:span> ao Douto Plenário desta Egrégia Casa Legislativa, <text:span text:style-name="T15">a </text:span>proposição <text:span text:style-name="T15">a seguir</text:span>:</text:p>
      <text:p text:style-name="P17"/>
      <text:p text:style-name="P17"/>
      <text:p text:style-name="P19">VOTO DE CONGRATULAÇÕES</text:p>
      <text:p text:style-name="P13"/>
      <text:p text:style-name="Standard"><text:s text:c="62"/></text:p>
      <text:p text:style-name="Standard"><text:s text:c="15"/><text:span text:style-name="T2"><text:s text:c="7"/>Com</text:span><text:span text:style-name="T3"> </text:span><text:span text:style-name="T5">Suzy Teixeira Lima</text:span><text:span text:style-name="T2">, pel</text:span><text:span text:style-name="T4">a passagem do seu aniversário.</text:span></text:p>
      <text:p text:style-name="Standard"/>
      <text:p text:style-name="P15"/>
      <text:p text:style-name="P14"/>
      <text:p text:style-name="Standard"><text:span text:style-name="T2"><text:s text:c="39"/></text:span><text:span text:style-name="T10">Sala Dr. Jean Bazet, </text:span><text:span text:style-name="T14">15</text:span><text:span text:style-name="T12"> </text:span><text:span text:style-name="T10">de </text:span><text:span text:style-name="T14">setembro</text:span><text:span text:style-name="T10"> de 201</text:span><text:span text:style-name="T11">6</text:span><text:span text:style-name="T10">.</text:span></text:p>
      <text:p text:style-name="P12"><text:s text:c="11"/></text:p>
      <text:p text:style-name="P12"/>
      <text:p text:style-name="P12"/>
      <text:p text:style-name="P18"><text:span text:style-name="T1"><text:s text:c="80"/></text:span><text:span text:style-name="T8">CEARÁ - </text:span><text:span text:style-name="T9">PDT</text:span></text:p>
      <text:p text:style-name="P10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07T17:37:48.990000000</meta:print-date>
    <dc:date>2016-09-15T15:18:01.212000000</dc:date>
    <meta:editing-duration>PT46M24S</meta:editing-duration>
    <meta:editing-cycles>1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7" meta:character-count="901" meta:non-whitespace-character-count="422"/>
  </office:meta>
</office:document-meta>
</file>