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68ef4" style:font-size-asian="14pt" style:font-size-complex="14pt"/>
    </style:style>
    <style:style style:name="T10" style:family="text">
      <style:text-properties fo:font-size="14pt" officeooo:rsid="003d8fa8" style:font-size-asian="14pt" style:font-size-complex="14pt"/>
    </style:style>
    <style:style style:name="T11" style:family="text">
      <style:text-properties fo:font-size="14pt" officeooo:rsid="003f8043" style:font-size-asian="14pt" style:font-size-complex="14pt"/>
    </style:style>
    <style:style style:name="T12" style:family="text">
      <style:text-properties fo:font-size="14pt" officeooo:rsid="0040a831" style:font-size-asian="14pt" style:font-size-complex="14pt"/>
    </style:style>
    <style:style style:name="T13" style:family="text">
      <style:text-properties fo:font-size="14pt" officeooo:rsid="00429823" style:font-size-asian="14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1247e"/>
    </style:style>
    <style:style style:name="T16" style:family="text">
      <style:text-properties officeooo:rsid="00368ef4"/>
    </style:style>
    <style:style style:name="T17" style:family="text">
      <style:text-properties officeooo:rsid="003f804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5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</text:span><text:span text:style-name="T9">com </text:span><text:span text:style-name="T12">a LIVIA SCHUENCK FÉLIX</text:span><text:span text:style-name="T11">,</text:span><text:span text:style-name="T10"> pelo transcurso de seu aniversário natalício ocorrido no dia </text:span><text:span text:style-name="T11">1</text:span><text:span text:style-name="T13">4</text:span><text:span text:style-name="T11"> de setembro</text:span><text:span text:style-name="T10"> do corrente ano. Parabenizando-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<text:s text:c="7"/>Em <text:span text:style-name="T17">15 de setembro </text:span>de 2016</text:p>
      <text:p text:style-name="P10"/>
      <text:p text:style-name="P10"/>
      <text:p text:style-name="P10"><text:tab/> <text:s/>_________________________</text:p>
      <text:p text:style-name="P6"><text:span text:style-name="T14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7</meta:editing-cycles>
    <meta:editing-duration>PT1H18M47S</meta:editing-duration>
    <dc:date>2016-09-15T15:51:09.131000000</dc:date>
    <meta:print-date>2016-09-15T14:28:47.691000000</meta:print-date>
    <meta:document-statistic meta:table-count="0" meta:image-count="1" meta:object-count="0" meta:page-count="1" meta:paragraph-count="13" meta:word-count="91" meta:character-count="730" meta:non-whitespace-character-count="539"/>
    <meta:user-defined meta:name="Info 1"/>
    <meta:user-defined meta:name="Info 2"/>
    <meta:user-defined meta:name="Info 3"/>
    <meta:user-defined meta:name="Info 4"/>
  </office:meta>
</office:document-meta>
</file>