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2a975e" style:font-size-asian="11pt" style:font-weight-asian="normal" style:font-name-complex="Courier New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2eb9b4" style:font-size-asian="14pt" style:font-weight-asian="normal" style:font-name-complex="Courier New" style:font-size-complex="14pt" style:font-weight-complex="normal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officeooo:paragraph-rsid="003c9e17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officeooo:paragraph-rsid="003c9e17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3d1d82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officeooo:rsid="000cc006" officeooo:paragraph-rsid="003d1d82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officeooo:paragraph-rsid="003c9e17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0pt" officeooo:paragraph-rsid="003c9e17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officeooo:paragraph-rsid="00232bef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6246" style:font-size-asian="14pt" style:font-weight-asian="normal" style:font-name-complex="Courier New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33d2e9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Arial" officeooo:paragraph-rsid="003c9e17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3c9e17" style:font-size-asian="12p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f6827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style:font-name="Verdana"/>
    </style:style>
    <style:style style:name="T7" style:family="text">
      <style:text-properties style:font-name="Verdana" fo:font-size="14pt" style:font-size-asian="14pt" style:font-size-complex="14pt"/>
    </style:style>
    <style:style style:name="T8" style:family="text">
      <style:text-properties style:font-name="Verdana" fo:font-size="14pt" officeooo:rsid="0012e929" style:font-size-asian="14pt" style:font-size-complex="14pt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fo:color="#000000" style:font-name="Verdana" fo:font-size="14pt" officeooo:rsid="0015bcd9" style:font-size-asian="14pt" style:font-size-complex="14pt"/>
    </style:style>
    <style:style style:name="T11" style:family="text">
      <style:text-properties fo:color="#000000" style:font-name="Verdana" fo:font-size="14pt" officeooo:rsid="001abea8" style:font-size-asian="14pt" style:font-size-complex="14pt"/>
    </style:style>
    <style:style style:name="T12" style:family="text">
      <style:text-properties fo:color="#000000" style:font-name="Verdana" fo:font-size="14pt" officeooo:rsid="0012e929" style:font-size-asian="14pt" style:font-size-complex="14pt"/>
    </style:style>
    <style:style style:name="T13" style:family="text">
      <style:text-properties fo:color="#000000" style:font-name="Verdana" fo:font-size="14pt" officeooo:rsid="00284424" style:font-size-asian="14pt" style:font-size-complex="14pt"/>
    </style:style>
    <style:style style:name="T14" style:family="text">
      <style:text-properties fo:color="#000000" style:font-name="Verdana" fo:font-size="14pt" officeooo:rsid="0039e671" style:font-size-asian="14pt" style:font-size-complex="14pt"/>
    </style:style>
    <style:style style:name="T15" style:family="text">
      <style:text-properties fo:color="#000000" style:font-name="Verdana" fo:font-size="14pt" officeooo:rsid="003e5e2b" style:font-size-asian="14pt" style:font-size-complex="14pt"/>
    </style:style>
    <style:style style:name="T16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Verdana" fo:font-size="14pt" fo:letter-spacing="normal" fo:font-style="normal" fo:font-weight="normal" officeooo:rsid="001abea8" style:font-size-asian="14pt" style:font-size-complex="14pt"/>
    </style:style>
    <style:style style:name="T18" style:family="text">
      <style:text-properties fo:font-variant="normal" fo:text-transform="none" fo:color="#000000" style:font-name="Verdana" fo:font-size="14pt" fo:letter-spacing="normal" fo:font-style="normal" fo:font-weight="normal" officeooo:rsid="003e5e2b" style:font-size-asian="14pt" style:font-size-complex="14pt"/>
    </style:style>
    <style:style style:name="T19" style:family="text">
      <style:text-properties fo:font-variant="normal" fo:text-transform="none" fo:color="#000000" style:font-name="Verdana" fo:font-size="14pt" fo:letter-spacing="normal" fo:font-style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21" style:family="text">
      <style:text-properties officeooo:rsid="0012e929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1c3b24" style:font-size-asian="10pt" style:font-size-complex="10pt"/>
    </style:style>
    <style:style style:name="T24" style:family="text">
      <style:text-properties officeooo:rsid="004bb7da"/>
    </style:style>
    <style:style style:name="T25" style:family="text">
      <style:text-properties officeooo:rsid="003e5e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7"/>
      <text:p text:style-name="P8"/>
      <text:p text:style-name="P8">MOÇÃO ESPECIAL DE LOUVOR</text:p>
      <text:p text:style-name="P9"/>
      <text:p text:style-name="P9"/>
      <text:p text:style-name="P9"/>
      <text:p text:style-name="P9"><text:tab/>Senhor Presidente,</text:p>
      <text:p text:style-name="P9"/>
      <text:p text:style-name="P9"/>
      <text:p text:style-name="P24"><text:span text:style-name="T8"><text:tab/></text:span><text:span text:style-name="T10">Requeiro, na forma regimental, que seja lida e aprovada </text:span><text:span text:style-name="T16">MOÇÃO ESPECIAL DE LOUVOR com </text:span><text:span text:style-name="T18">os Pastores Alceu e Fernanda pela comemoração das suas Bodas de Prata. </text:span></text:p>
      <text:p text:style-name="Standard"><text:span text:style-name="T17"><text:line-break/></text:span><text:span text:style-name="T11"><text:line-break/></text:span></text:p>
      <text:p text:style-name="P22"><text:span text:style-name="T11"><text:line-break/><text:line-break/></text:span><text:span text:style-name="T12">Plenário Dr. Jean Bazet, </text:span><text:span text:style-name="T14">2</text:span><text:span text:style-name="T15">6</text:span><text:span text:style-name="T12"> de </text:span><text:span text:style-name="T14">agosto</text:span><text:span text:style-name="T10"> de 201</text:span><text:span text:style-name="T13">6</text:span><text:span text:style-name="T12">.</text:span></text:p>
      <text:p text:style-name="P19"/>
      <text:p text:style-name="P19"/>
      <text:p text:style-name="P19"/>
      <text:p text:style-name="P22"><text:span text:style-name="T11"><text:line-break/></text:span><text:span text:style-name="T20">Vereador Marcelo Verly</text:span><text:span text:style-name="T11"><text:line-break/></text:span></text:p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0"/>
      <text:p text:style-name="P10"/>
      <text:p text:style-name="P10"/>
      <text:p text:style-name="P20"/>
      <text:p text:style-name="P20"><text:soft-page-break/></text:p>
      <text:p text:style-name="P23"/>
      <text:p text:style-name="P23"/>
      <text:p text:style-name="P27">MOÇÃO ESPECIAL DE LOUVOR com <text:span text:style-name="T25">os Pastores Alceu e Fernanda pela comemoração das suas Bodas de Prata. </text:span></text:p>
      <text:p text:style-name="P27"/>
      <text:p text:style-name="P27"/>
      <text:p text:style-name="P27"/>
      <text:p text:style-name="P11"/>
      <text:p text:style-name="P3"><text:s text:c="2"/><text:span text:style-name="T21">Plenário Dr. Jean Bazet, 26 de agosto de 2016.</text:span></text:p>
      <text:p text:style-name="P2"/>
      <text:p text:style-name="P1"/>
      <text:p text:style-name="P1"/>
      <text:p text:style-name="P4"/>
      <text:p text:style-name="P6">GABINETE DO VEREADOR MARCELO VERLY</text:p>
      <text:p text:style-name="P5"/>
      <text:p text:style-name="P21"><text:s text:c="13"/>_____________________________________ <text:s text:c="24"/>__________________________________</text:p>
      <text:p text:style-name="P25"><text:s/><text:span text:style-name="T1">Vereador Alcir Fonseca</text:span> <text:s text:c="34"/>Vereador <text:span text:style-name="T24">Alexandre Cruz</text:span></text:p>
      <text:p text:style-name="P12"/>
      <text:p text:style-name="P13">__________________________________ <text:s text:c="19"/>_______________________________</text:p>
      <text:p text:style-name="P25"><text:s text:c="4"/><text:span text:style-name="T1">Vereador Prof. Pierre Moraes </text:span><text:s text:c="29"/>Vereador Christiano Huguenin</text:p>
      <text:p text:style-name="P25"/>
      <text:p text:style-name="P13">_________________________________ <text:s text:c="20"/>_______________________________</text:p>
      <text:p text:style-name="P25"><text:s text:c="3"/>Vereador Grimaldino Narciso <text:s text:c="26"/>Vereador Cláudio Damião</text:p>
      <text:p text:style-name="P12"/>
      <text:p text:style-name="P13">_________________________________ <text:s text:c="19"/>________________________________</text:p>
      <text:p text:style-name="P25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2"/>
      <text:p text:style-name="P13">_________________________________ <text:s text:c="18"/>________________________________</text:p>
      <text:p text:style-name="P25"><text:s text:c="3"/><text:span text:style-name="T1"><text:s/>Vereador Gabriel Mafort <text:s text:c="32"/>Vereador Gustavo Barroso</text:span></text:p>
      <text:p text:style-name="P25"/>
      <text:p text:style-name="P13">________________________________ <text:s text:c="19"/>_________________________________</text:p>
      <text:p text:style-name="P25"><text:s text:c="4"/><text:span text:style-name="T1">Vereador José Carlos R. Pinto <text:s text:c="22"/>Vereador José Sebastião Rabello</text:span></text:p>
      <text:p text:style-name="P25"/>
      <text:p text:style-name="P13">________________________________ <text:s text:c="19"/>_________________________________</text:p>
      <text:p text:style-name="P26"><text:s text:c="3"/>Vereador Joelson do Pote <text:s text:c="30"/>Vereador Marcio Damazio <text:s/></text:p>
      <text:p text:style-name="P26"/>
      <text:p text:style-name="P13">_______________________________ <text:s text:c="18"/>_________________________________</text:p>
      <text:p text:style-name="P25"><text:s text:c="2"/><text:span text:style-name="T1">Vereador Nami Nassif <text:s text:c="36"/>Vereador Francisco Barros <text:s text:c="3"/></text:span></text:p>
      <text:p text:style-name="P12"/>
      <text:p text:style-name="P13">_______________________________ <text:s text:c="21"/>________________________________</text:p>
      <text:p text:style-name="P16"><text:span text:style-name="T23"><text:s text:c="16"/></text:span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5"/>
      <text:p text:style-name="P14"><text:span text:style-name="T22">_______________________________ <text:s text:c="21"/>_________________________________</text:span> <text:s text:c="48"/></text:p>
      <text:p text:style-name="P15"><text:s text:c="21"/>Vereador Ceará <text:s text:c="38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8-26T16:53:34.515000000</dc:date>
    <meta:editing-duration>PT34M41S</meta:editing-duration>
    <meta:editing-cycles>34</meta:editing-cycles>
    <meta:generator>LibreOffice/4.3.4.1$Windows_x86 LibreOffice_project/bc356b2f991740509f321d70e4512a6a54c5f243</meta:generator>
    <meta:print-date>2016-08-26T16:51:44.096000000</meta:print-date>
    <meta:document-statistic meta:table-count="0" meta:image-count="0" meta:object-count="0" meta:page-count="2" meta:paragraph-count="29" meta:word-count="160" meta:character-count="2250" meta:non-whitespace-character-count="1474"/>
  </office:meta>
</office:document-meta>
</file>