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3be32b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ff7a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rsid="00143ee7" officeooo:paragraph-rsid="00143ee7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35ce36" officeooo:paragraph-rsid="001b104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rsid="00138bb6" officeooo:paragraph-rsid="00138bb6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35ce36" officeooo:paragraph-rsid="001b104a" style:font-size-asian="14pt" style:font-size-complex="14pt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>
        <style:tab-stops/>
      </style:paragraph-properties>
      <style:text-properties style:use-window-font-color="true" fo:font-size="14pt" fo:language="pt" fo:country="BR" officeooo:rsid="00138bb6" officeooo:paragraph-rsid="00138bb6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officeooo:paragraph-rsid="004fb388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138bb6" style:font-size-asian="14pt" style:font-size-complex="14pt"/>
    </style:style>
    <style:style style:name="T9" style:family="text">
      <style:text-properties fo:font-size="14pt" officeooo:rsid="001d0b40" style:font-size-asian="14pt" style:font-size-complex="14pt"/>
    </style:style>
    <style:style style:name="T10" style:family="text">
      <style:text-properties fo:font-size="14pt" officeooo:rsid="00329738" style:font-size-asian="14pt" style:font-size-complex="14pt"/>
    </style:style>
    <style:style style:name="T11" style:family="text">
      <style:text-properties fo:font-size="14pt" officeooo:rsid="003be32b" style:font-size-asian="14pt" style:font-size-complex="14pt"/>
    </style:style>
    <style:style style:name="T12" style:family="text">
      <style:text-properties fo:font-size="14pt" officeooo:rsid="0041d3ed" style:font-size-asian="14pt" style:font-size-complex="14pt"/>
    </style:style>
    <style:style style:name="T13" style:family="text">
      <style:text-properties fo:font-size="14pt" officeooo:rsid="0048470a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fo:font-size="13pt" style:text-underline-style="none" officeooo:rsid="0020c7d7" style:font-size-asian="13pt" style:font-size-complex="13pt"/>
    </style:style>
    <style:style style:name="T16" style:family="text">
      <style:text-properties fo:font-size="13pt" style:text-underline-style="none" officeooo:rsid="00468c97" style:font-size-asian="13pt" style:font-size-complex="13pt"/>
    </style:style>
    <style:style style:name="T17" style:family="text">
      <style:text-properties fo:font-size="13pt" style:text-underline-style="none" officeooo:rsid="0048470a" style:font-size-asian="13pt" style:font-size-complex="13pt"/>
    </style:style>
    <style:style style:name="T18" style:family="text">
      <style:text-properties fo:font-size="13pt" style:text-underline-style="none" officeooo:rsid="0048a879" style:font-size-asian="13pt" style:font-size-complex="13pt"/>
    </style:style>
    <style:style style:name="T19" style:family="text">
      <style:text-properties fo:font-size="13pt" style:text-underline-style="none" officeooo:rsid="004fb388" style:font-size-asian="13pt" style:font-size-complex="13pt"/>
    </style:style>
    <style:style style:name="T20" style:family="text">
      <style:text-properties fo:font-size="13pt" style:text-underline-style="none" officeooo:rsid="0050bfe0" style:font-size-asian="13pt" style:font-size-complex="13pt"/>
    </style:style>
    <style:style style:name="T21" style:family="text">
      <style:text-properties officeooo:rsid="00169893"/>
    </style:style>
    <style:style style:name="T22" style:family="text">
      <style:text-properties officeooo:rsid="00266581"/>
    </style:style>
    <style:style style:name="T23" style:family="text">
      <style:text-properties officeooo:rsid="00298b01"/>
    </style:style>
    <style:style style:name="T24" style:family="text">
      <style:text-properties officeooo:rsid="003be32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8"/>MOÇÃO ESPECIAL DE LOUVOR</text:p>
      <text:p text:style-name="P12"/>
      <text:p text:style-name="P11"><text:tab/>Sr. Presidente,</text:p>
      <text:p text:style-name="P11"/>
      <text:p text:style-name="P15"><text:span text:style-name="T5"><text:tab/><text:tab/> <text:s/><text:tab/></text:span><text:span text:style-name="T7">Requeiro </text:span><text:span text:style-name="T5">na forma regimental, que seja consignado em ata dos nossos trabalhos e enviado </text:span><text:span text:style-name="T8">MOÇÃO ESPECIAL DE LOUVOR</text:span><text:span text:style-name="T7">, com</text:span><text:span text:style-name="T12"> </text:span><text:span text:style-name="T15">ANTÔNIO AMÉRICO PECLY VENTUR</text:span><text:span text:style-name="T19">A, </text:span><text:span text:style-name="T20">que durante toda a sua vida</text:span><text:span text:style-name="T19"> sempre apo</text:span><text:span text:style-name="T20">iou </text:span><text:span text:style-name="T19">e </text:span><text:span text:style-name="T20">foi</text:span><text:span text:style-name="T19"> um grande incentivador do esporte em Nova Friburgo, participando</text:span><text:span text:style-name="T17"> até hoj</text:span><text:span text:style-name="T19">e</text:span><text:span text:style-name="T17"> atuando como jogador no Grupo de Veteranos com o esporte que é a sua paixão o Basquete. </text:span></text:p>
      <text:p text:style-name="P10"/>
      <text:p text:style-name="P10"/>
      <text:p text:style-name="P5"><text:span text:style-name="T5"><text:s text:c="9"/></text:span><text:span text:style-name="T6">Sala das Sessões Dr. Jean Baze</text:span><text:span text:style-name="T11">t</text:span></text:p>
      <text:p text:style-name="P5"><text:span text:style-name="T6"><text:s text:c="3"/>Em </text:span><text:span text:style-name="T13">12 de setembro</text:span><text:span text:style-name="T11"> de 2016</text:span></text:p>
      <text:p text:style-name="P6"><text:tab/><text:span text:style-name="T22"><text:tab/><text:tab/><text:tab/><text:tab/><text:tab/><text:tab/><text:tab/></text:span></text:p>
      <text:p text:style-name="P6"><text:tab/> <text:s/>__________________________</text:p>
      <text:p text:style-name="P4"><text:span text:style-name="T14"><text:s text:c="2"/></text:span><text:span text:style-name="T5"><text:s text:c="10"/></text:span><text:span text:style-name="T6">GUSTAVO BARROSO</text:span></text:p>
      <text:p text:style-name="P6"><text:s text:c="11"/>VEREADOR</text:p>
      <text:p text:style-name="P6"/>
      <text:p text:style-name="P7"/>
      <text:p text:style-name="P8">Vereador Marcio Damazio<text:tab/><text:tab/><text:tab/><text:tab/><text:tab/> <text:s text:c="4"/>Vereador Marcelo Verly</text:p>
      <text:p text:style-name="P8"/>
      <text:p text:style-name="P8">Vereador Alcir Fonseca<text:tab/><text:tab/><text:tab/><text:tab/><text:tab/><text:tab/> <text:s text:c="4"/>Vereador <text:span text:style-name="T24">Alexandre Cruz</text:span></text:p>
      <text:p text:style-name="P8"/>
      <text:p text:style-name="P8">Vereador Wellington Moreira<text:tab/><text:tab/><text:tab/><text:tab/><text:tab/> <text:s text:c="4"/>Vereador<text:span text:style-name="T24">a Vanderléia Lima</text:span></text:p>
      <text:p text:style-name="P8"/>
      <text:p text:style-name="P8">Vereador Francisco de Barros<text:tab/><text:tab/><text:tab/><text:tab/><text:tab/> <text:s text:c="4"/>Vereador Gabriel Mafort</text:p>
      <text:p text:style-name="P8"/>
      <text:p text:style-name="P8">Vereador Grimaldino Narcizo<text:tab/><text:tab/><text:tab/><text:tab/> <text:s text:c="14"/>Vereador Ricardo Figueira</text:p>
      <text:p text:style-name="P8"/>
      <text:p text:style-name="P8">Vereador José Carlos R. Pinto (Jacutinga)<text:tab/><text:tab/><text:tab/> <text:s text:c="4"/>Vereador José Sebastião Rabelo</text:p>
      <text:p text:style-name="P8"/>
      <text:p text:style-name="P8">Vereador <text:span text:style-name="T23">Dr. Luiz Fernando</text:span><text:tab/><text:tab/><text:tab/><text:tab/><text:tab/> <text:s text:c="4"/>Vereador Profº Pierre Moraes</text:p>
      <text:p text:style-name="P8"/>
      <text:p text:style-name="P8">Vereador Nami Nassif<text:tab/><text:tab/><text:tab/><text:tab/><text:tab/><text:tab/> <text:s text:c="4"/>Vereador Claudio Damião</text:p>
      <text:p text:style-name="P8"><text:tab/></text:p>
      <text:p text:style-name="P8">Vereador C<text:span text:style-name="T21">h</text:span>ristiano Huguenim <text:tab/><text:tab/><text:tab/> <text:s text:c="14"/>Vereador Dr. Renato Abi-Ramia</text:p>
      <text:p text:style-name="P8"/>
      <text:p text:style-name="P9"><text:span text:style-name="T4">Vereador Joelson do Pote<text:tab/><text:tab/><text:tab/><text:tab/><text:tab/> <text:s text:c="4"/>Vereador </text:span><text:span text:style-name="T9">Cear</text:span><text:span text:style-name="T10">á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36</meta:editing-cycles>
    <meta:editing-duration>PT3H13M57S</meta:editing-duration>
    <dc:date>2016-09-12T19:28:04.601000000</dc:date>
    <meta:print-date>2016-09-12T18:56:44.235000000</meta:print-date>
    <meta:document-statistic meta:table-count="0" meta:image-count="1" meta:object-count="0" meta:page-count="1" meta:paragraph-count="24" meta:word-count="177" meta:character-count="1435" meta:non-whitespace-character-count="1053"/>
    <meta:user-defined meta:name="Info 1"/>
    <meta:user-defined meta:name="Info 2"/>
    <meta:user-defined meta:name="Info 3"/>
    <meta:user-defined meta:name="Info 4"/>
  </office:meta>
</office:document-meta>
</file>