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825d7" style:font-size-asian="14pt" style:font-size-complex="14pt"/>
    </style:style>
    <style:style style:name="T8" style:family="text">
      <style:text-properties fo:font-size="14pt" officeooo:rsid="00198de0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2439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8"><text:span text:style-name="T5"><text:tab/><text:tab/> <text:s/>Indico na forma regimental, que seja consignado em ata dos nossos trabalhos e enviado INDICAÇÃO ao Exmo. Sr. Prefeito Municipal Sr. Rogério Cabral, no sentido que seja realizada uma operação tapa buracos com asfalto em toda</text:span><text:span text:style-name="T7">s as ruas do </text:span><text:span text:style-name="T8">Bairro </text:span><text:span text:style-name="T7">Alto de Olaria.</text:span></text:p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 <text:span text:style-name="T10">13 de setembro de 2016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5"><text:s text:c="3"/></text:span><text:span text:style-name="T6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6</meta:editing-cycles>
    <meta:editing-duration>PT7M34S</meta:editing-duration>
    <dc:date>2016-09-13T14:02:53.538000000</dc:date>
    <meta:print-date>2015-02-12T17:42:00.95</meta:print-date>
    <meta:document-statistic meta:table-count="0" meta:image-count="1" meta:object-count="0" meta:page-count="1" meta:paragraph-count="14" meta:word-count="88" meta:character-count="664" meta:non-whitespace-character-count="498"/>
    <meta:user-defined meta:name="Info 1"/>
    <meta:user-defined meta:name="Info 2"/>
    <meta:user-defined meta:name="Info 3"/>
    <meta:user-defined meta:name="Info 4"/>
  </office:meta>
</office:document-meta>
</file>