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d28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80f81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7d285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80f81" style:font-size-asian="14pt" style:font-weight-asian="normal" style:font-size-complex="14pt" style:font-weight-complex="normal"/>
    </style:style>
    <style:style style:name="T19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9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8">EMANUEL GARCIA BARATA</text:span><text:span text:style-name="T17"> </text:span><text:span text:style-name="T11">pe</text:span><text:span text:style-name="T12">la passagem</text:span><text:span text:style-name="T11"> do seu aniversário.</text:span><text:span text:style-name="T14"> <text:s/></text:span><text:span text:style-name="T16">D</text:span><text:span text:style-name="T14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9">1</text:span><text:span text:style-name="T10">2</text:span><text:span text:style-name="T6"> de </text:span><text:span text:style-name="T10">Setembro de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74"/></text:span><text:span text:style-name="T5">ALEXANDRE CRUZ 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9-12T17:34:53.598000000</meta:print-date>
    <dc:date>2016-09-12T17:36:27.397000000</dc:date>
    <meta:editing-duration>PT18M44S</meta:editing-duration>
    <meta:editing-cycles>13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7" meta:character-count="903" meta:non-whitespace-character-count="441"/>
  </office:meta>
</office:document-meta>
</file>