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731b3" officeooo:paragraph-rsid="002731b3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8af68" officeooo:paragraph-rsid="0028af68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731a5" style:font-size-asian="13pt" style:font-size-complex="13pt"/>
    </style:style>
    <style:style style:name="T9" style:family="text">
      <style:text-properties fo:font-size="13pt" officeooo:rsid="0028af68" style:font-size-asian="13pt" style:font-size-complex="13pt"/>
    </style:style>
    <style:style style:name="T10" style:family="text">
      <style:text-properties officeooo:rsid="002731b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6054139109223172036" text:style-name="WW8Num1">
        <text:list-item>
          <text:p text:style-name="P21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7"><text:span text:style-name="T10">Leiri Chavier Ferreira da Silva</text:span> – <text:span text:style-name="T10">02/09</text:span></text:p>
      <text:p text:style-name="P17"><text:span text:style-name="T10">Rosalina Rocha Silveira </text:span>– <text:span text:style-name="T10">04/09</text:span></text:p>
      <text:p text:style-name="P18"><text:span text:style-name="T10">Sayonara Nunes Rodrigues </text:span>– <text:span text:style-name="T10">04/09</text:span></text:p>
      <text:p text:style-name="P19"><text:span text:style-name="T10">Ivone Queiroz Arouca </text:span>– <text:span text:style-name="T10">05/09</text:span></text:p>
      <text:p text:style-name="P19"><text:span text:style-name="T10">Ivana Azevedo Pinto Oliveira dos Santos </text:span>– <text:span text:style-name="T10">07/09</text:span></text:p>
      <text:p text:style-name="P19"><text:span text:style-name="T10">Simone da Silva Costa</text:span> – <text:span text:style-name="T10">08/09</text:span></text:p>
      <text:p text:style-name="P19"><text:span text:style-name="T10">Nely da Silva Cunha</text:span>– <text:span text:style-name="T10">08/09</text:span></text:p>
      <text:p text:style-name="P22">Ednei Rego dos Santos – 08/09</text:p>
      <text:p text:style-name="P23">Simone Rodrigues da Silva – 08/09</text:p>
      <text:p text:style-name="P23">Dayane Schuenck – 08/09</text:p>
      <text:p text:style-name="P23">Ana Cristina de Souza – 09/09</text:p>
      <text:p text:style-name="P23">Maria Dulcineia C. F. Dias – 09/09</text:p>
      <text:p text:style-name="P23">Lourdes Mara Mart Guerra Berbet – 09/09</text:p>
      <text:p text:style-name="P23"><text:soft-page-break/>Carlos Henrique Girão – 09/09</text:p>
      <text:p text:style-name="P23">Dinalva Dias Ramos – 09/09</text:p>
      <text:p text:style-name="P23">Celso Pacheco – 10/09</text:p>
      <text:p text:style-name="P23">Ronald Madeira de Lima – 11/09</text:p>
      <text:p text:style-name="P23">Janaina Cordeiro Ribeiro Oliveira – 12/09</text:p>
      <text:p text:style-name="P23">João Henrique Monnerat – 12/09</text:p>
      <text:p text:style-name="P16"/>
      <text:p text:style-name="P14"><text:span text:style-name="T5">Sala Jean Bazet, </text:span><text:span text:style-name="T9">13</text:span><text:span text:style-name="T6"> de </text:span><text:span text:style-name="T9">setembro</text:span><text:span text:style-name="T5"> de 201</text:span><text:span text:style-name="T7">6</text:span></text:p>
      <text:p text:style-name="P14"/>
      <text:p text:style-name="P14"><text:span text:style-name="T7"/></text:p>
      <text:p text:style-name="P1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9-13T10:31:42.872000000</dc:date>
    <meta:print-date>2016-09-13T10:29:04.220000000</meta:print-date>
    <meta:editing-cycles>8</meta:editing-cycles>
    <meta:editing-duration>PT1H14M32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33" meta:word-count="158" meta:character-count="1058" meta:non-whitespace-character-count="909"/>
  </office:meta>
</office:document-meta>
</file>