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3pt" officeooo:rsid="000ef455" style:font-size-asian="13pt" style:font-size-complex="13pt"/>
    </style:style>
    <style:style style:name="T7" style:family="text">
      <style:text-properties officeooo:rsid="0021d9b7"/>
    </style:style>
    <style:style style:name="T8" style:family="text">
      <style:text-properties officeooo:rsid="002394cf"/>
    </style:style>
    <style:style style:name="T9" style:family="text">
      <style:text-properties officeooo:rsid="00247d1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2"><text:tab/><text:tab/> <text:s/>Indico na forma regimental, que seja consignado em ata dos nossos trabalhos e enviado INDICAÇÃO ao Exmo. Sr. Prefeito Municipal Sr. Rogério Cabral, no sentido de que seja p<text:span text:style-name="T9">rovidenciado o asfaltamento no final da Rua Felipe Camarão próximo ao bar do Assis na Ponte da Saudade, para que seja facilitado o acesso das linhas de ônibu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6"/>Em <text:span text:style-name="T7">31 de agosto de 2016</text:span></text:p>
      <text:p text:style-name="P10"/>
      <text:p text:style-name="P10"/>
      <text:p text:style-name="P10"><text:tab/> <text:s/>_________________________</text:p>
      <text:p text:style-name="P6"><text:span text:style-name="T6"><text:s text:c="2"/></text:span><text:span text:style-name="T4"><text:s text:c="7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9</meta:editing-cycles>
    <meta:editing-duration>PT22M23S</meta:editing-duration>
    <dc:date>2016-08-31T14:51:15.305000000</dc:date>
    <meta:print-date>2016-08-30T16:05:50.968000000</meta:print-date>
    <meta:document-statistic meta:table-count="0" meta:image-count="1" meta:object-count="0" meta:page-count="1" meta:paragraph-count="14" meta:word-count="101" meta:character-count="756" meta:non-whitespace-character-count="556"/>
    <meta:user-defined meta:name="Info 1"/>
    <meta:user-defined meta:name="Info 2"/>
    <meta:user-defined meta:name="Info 3"/>
    <meta:user-defined meta:name="Info 4"/>
  </office:meta>
</office:document-meta>
</file>