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1bc23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1bc23"/>
    </style:style>
    <style:style style:name="T5" style:family="text">
      <style:text-properties officeooo:rsid="0002ee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5</text:span> de <text:span text:style-name="T4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1"><text:s text:c="29"/></text:p>
      <text:p text:style-name="P13"/>
      <text:p text:style-name="P12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2"/>
      <text:p text:style-name="P14"><text:tab/> </text:p>
      <text:p text:style-name="P18"><text:span text:style-name="T4">Reclamações constantes são feitas pelos moradores da rua </text:span><text:span text:style-name="T5">Rosa Ribeiro</text:span><text:span text:style-name="T4">, no distrito de Conselheiro Paulino. Uma vez que a rua encontra-se em total abandono, precisando de asfaltamento, tampa de bueiro e desobstrução de bueiros concretados. Sendo assim, solicito que a secretaria de obras realize os serviços acima solicitados.</text:span></text:p>
      <text:p text:style-name="P19"/>
      <text:p text:style-name="P15"/>
      <text:p text:style-name="P15">Sala Dr. Jean Bazet,</text:p>
      <text:p text:style-name="P10">em <text:span text:style-name="T4">05</text:span> de <text:span text:style-name="T4">abril</text:span> 2013</text:p>
      <text:p text:style-name="P10"/>
      <text:p text:style-name="P20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5</meta:editing-cycles>
    <meta:editing-duration>PT23M53S</meta:editing-duration>
    <dc:date>2013-04-05T16:26:26.14</dc:date>
    <meta:print-date>2013-02-19T14:41:18.41</meta:print-date>
    <meta:document-statistic meta:table-count="0" meta:image-count="1" meta:object-count="0" meta:page-count="1" meta:paragraph-count="17" meta:word-count="115" meta:character-count="784" meta:non-whitespace-character-count="643"/>
    <meta:user-defined meta:name="Info 1"/>
    <meta:user-defined meta:name="Info 2"/>
    <meta:user-defined meta:name="Info 3"/>
    <meta:user-defined meta:name="Info 4"/>
  </office:meta>
</office:document-meta>
</file>