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A00000097C827D17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officeooo:rsid="0015037d" officeooo:paragraph-rsid="0015037d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style:font-name="Microsoft Sans Serif" fo:font-size="14pt" fo:font-weight="normal" officeooo:rsid="001c7076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Microsoft Sans Serif" fo:font-size="14pt" fo:font-weight="normal" officeooo:rsid="001d239f" style:font-size-asian="14pt" style:font-weight-asian="normal" style:font-name-complex="Courier New" style:font-size-complex="14pt" style:font-weight-complex="normal"/>
    </style:style>
    <style:style style:name="T6" style:family="text">
      <style:text-properties officeooo:rsid="0020f9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C827D175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0 de agosto de 2016.</text:span>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Prefeito Municipal </text:span><text:span text:style-name="T3">do</text:span><text:span text:style-name="T2"> </text:span><text:span text:style-name="T3">Município de Nova Friburgo para que solicite </text:span><text:span text:style-name="T4">à</text:span><text:span text:style-name="T3"> </text:span><text:span text:style-name="T5">S</text:span><text:span text:style-name="T4">ubprefeitura de Conselheiro Paulino:</text:span><text:span text:style-name="T3">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<text:span text:style-name="T6">Limpeza na rua Eugênia de Almeida Maia, no bairro Conselheiro Paulino.</text:span></text:p>
      <text:p text:style-name="P20"/>
      <text:p text:style-name="P16"/>
      <text:p text:style-name="P16">Sala Dr. Jean Bazet,</text:p>
      <text:p text:style-name="P10">em <text:span text:style-name="T6">10 de agosto de 2016.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creation-date>2013-02-15T11:40:02.07</meta:creation-date>
    <meta:editing-cycles>13</meta:editing-cycles>
    <meta:editing-duration>PT37M51S</meta:editing-duration>
    <dc:date>2016-08-10T15:13:22.784000000</dc:date>
    <meta:print-date>2016-08-10T15:12:46.515000000</meta:print-date>
    <meta:document-statistic meta:table-count="0" meta:image-count="1" meta:object-count="0" meta:page-count="1" meta:paragraph-count="17" meta:word-count="78" meta:character-count="545" meta:non-whitespace-character-count="442"/>
    <meta:user-defined meta:name="Info 1"/>
    <meta:user-defined meta:name="Info 2"/>
    <meta:user-defined meta:name="Info 3"/>
    <meta:user-defined meta:name="Info 4"/>
  </office:meta>
</office:document-meta>
</file>