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5016194626804072888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<text:tab/>Reparo na iluminação na Rua José Pedro Ferreira, Ponte da Saudade.</text:p>
      <text:p text:style-name="P10"/>
      <text:p text:style-name="P13">Sala Jean Bazet, 30 de agosto de 2016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6-08-30T15:25:13.16</dc:date>
    <meta:editing-duration>PT19H23M5S</meta:editing-duration>
    <meta:editing-cycles>500</meta:editing-cycles>
    <meta:generator>OpenOffice.org/3.4.1$Win32 OpenOffice.org_project/341m1$Build-9593</meta:generator>
    <meta:print-date>2016-08-30T15:25:09.83</meta:print-date>
    <meta:document-statistic meta:table-count="0" meta:image-count="1" meta:object-count="0" meta:page-count="1" meta:paragraph-count="14" meta:word-count="73" meta:character-count="675"/>
  </office:meta>
</office:document-meta>
</file>