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officeooo:paragraph-rsid="0016f18a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180eff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196c6c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1acb9c" style:font-name-asian="TimesNewRomanPSMT" style:font-size-asian="14pt" style:font-name-complex="TimesNewRomanPSM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officeooo:rsid="000f5740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officeooo:rsid="00196c6c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officeooo:rsid="001acb9c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officeooo:rsid="000f5740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23"/><text:span text:style-name="T12"><text:s text:c="39"/></text:span></text:p>
      <text:p text:style-name="P16"><text:span text:style-name="T12"><text:s text:c="22"/></text:span><text:span text:style-name="T9">Com </text:span><text:span text:style-name="T11">o casal Evelynn Andressa, Rodrigo Leitão </text:span><text:span text:style-name="T9">e toda família pel</text:span><text:span text:style-name="T11">o nascimento do seu filho Enzo Gabriel. </text:span><text:span text:style-name="T13"><text:s/></text:span></text:p>
      <text:p text:style-name="P15"/>
      <text:p text:style-name="P14"/>
      <text:p text:style-name="P14"/>
      <text:p text:style-name="Standard"><text:span text:style-name="T2"><text:s text:c="39"/></text:span><text:span text:style-name="T4">Sala Dr. Jean Bazet, </text:span><text:span text:style-name="T8">29</text:span><text:span text:style-name="T4"> de </text:span><text:span text:style-name="T8">Agost</text:span><text:span text:style-name="T6">o</text:span><text:span text:style-name="T5"> 201</text:span><text:span text:style-name="T7">6</text:span><text:span text:style-name="T4">.</text:span></text:p>
      <text:p text:style-name="P12"><text:s text:c="11"/></text:p>
      <text:p text:style-name="P12"/>
      <text:p text:style-name="P12"/>
      <text:p text:style-name="P1"><text:span text:style-name="T1"><text:s text:c="68"/></text:span><text:span text:style-name="T3">MARCELO VERLY-PSDB</text:span></text:p>
      <text:p text:style-name="P8"><text:s text:c="58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2-10T14:47:34.47</meta:print-date>
    <dc:date>2016-08-29T17:55:35.349000000</dc:date>
    <meta:editing-duration>PT12M43S</meta:editing-duration>
    <meta:editing-cycles>13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79" meta:character-count="906" meta:non-whitespace-character-count="446"/>
  </office:meta>
</office:document-meta>
</file>