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130318804878882748" text:style-name="L1">
        <text:list-item>
          <text:p text:style-name="P1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Ilmo. Sr. Roosevelt de Carvalho Cordeiro, pela passagem do seu aniversário.</text:p>
      <text:p text:style-name="P12"/>
      <text:p text:style-name="P12"/>
      <text:p text:style-name="P4">Nova Friburgo, 30 de agost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8-30T16:57:47.78</dc:date>
    <meta:editing-duration>PT13H24M20S</meta:editing-duration>
    <meta:editing-cycles>402</meta:editing-cycles>
    <meta:generator>OpenOffice.org/3.4.1$Win32 OpenOffice.org_project/341m1$Build-9593</meta:generator>
    <meta:print-date>2016-08-30T16:57:40.17</meta:print-date>
    <meta:document-statistic meta:table-count="0" meta:image-count="1" meta:object-count="0" meta:page-count="1" meta:paragraph-count="15" meta:word-count="72" meta:character-count="489"/>
  </office:meta>
</office:document-meta>
</file>