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895b" style:font-size-asian="14pt" style:font-size-complex="14pt"/>
    </style:style>
    <style:style style:name="T8" style:family="text">
      <style:text-properties fo:font-size="14pt" officeooo:rsid="0020f56e" style:font-size-asian="14pt" style:font-size-complex="14pt"/>
    </style:style>
    <style:style style:name="T9" style:family="text">
      <style:text-properties fo:font-size="14pt" officeooo:rsid="00213e6a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</text:span><text:span text:style-name="T7">com </text:span><text:span text:style-name="T9">a atleta JHENNIFER ALVES, que foi referência friburguense nos Jogos Olímpicos Rio 2016. <text:s/>Parabenizando-lhe por todo o seu esforço e dedicação.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5"/>Em<text:span text:style-name="T12"> 30 de agosto de 2016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8</meta:editing-cycles>
    <meta:editing-duration>PT18M48S</meta:editing-duration>
    <dc:date>2016-08-30T16:00:33.550000000</dc:date>
    <meta:print-date>2016-08-30T16:00:40.882000000</meta:print-date>
    <meta:document-statistic meta:table-count="0" meta:image-count="1" meta:object-count="0" meta:page-count="1" meta:paragraph-count="13" meta:word-count="86" meta:character-count="699" meta:non-whitespace-character-count="510"/>
    <meta:user-defined meta:name="Info 1"/>
    <meta:user-defined meta:name="Info 2"/>
    <meta:user-defined meta:name="Info 3"/>
    <meta:user-defined meta:name="Info 4"/>
  </office:meta>
</office:document-meta>
</file>