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1d7f82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1ddf1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27efc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27f623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20238b9" style:font-size-asian="14pt" style:font-size-complex="14pt"/>
    </style:style>
    <style:style style:name="T12" style:family="text">
      <style:text-properties fo:font-size="14pt" officeooo:rsid="02250398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11d08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1ddf1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238f4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25039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27efc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27f623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1d23244"/>
    </style:style>
    <style:style style:name="T22" style:family="text">
      <style:text-properties officeooo:rsid="02187f38"/>
    </style:style>
    <style:style style:name="T23" style:family="text">
      <style:text-properties officeooo:rsid="021fd5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s text:c="2"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0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6"> ao Exmo Prefeito de Nova Friburgo, Sr. Rogério Cabral que interceda junto ao </text:span><text:span text:style-name="T9">Secretário de </text:span><text:span text:style-name="T12">Obra</text:span><text:span text:style-name="T11"> </text:span><text:span text:style-name="T6">Ilmo. Sr. </text:span><text:span text:style-name="T12">Jefferson Pires Aragão</text:span><text:span text:style-name="T6">,</text:span><text:span text:style-name="T10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3">feit</text:span><text:span text:style-name="T14">o </text:span><text:span text:style-name="T15"><text:s/></text:span><text:span text:style-name="T18">o </text:span><text:span text:style-name="T5">Asfalto</text:span><text:span text:style-name="T19"> na rua Vicente Libonato, localizado em Nova Zelândia.</text:span></text:p>
      <text:p text:style-name="P12"><text:span text:style-name="T19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2">17</text:span> de <text:span text:style-name="T23">Agosto </text:span>de 201<text:span text:style-name="T21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8-18T15:15:51.181000000</dc:date>
    <meta:editing-duration>PT6M39S</meta:editing-duration>
    <meta:editing-cycles>182</meta:editing-cycles>
    <meta:generator>LibreOffice/4.2.1.1$Windows_x86 LibreOffice_project/d7dbbd7842e6a58b0f521599204e827654e1fb8b</meta:generator>
    <meta:print-date>2016-08-18T15:04:41.073000000</meta:print-date>
    <meta:document-statistic meta:table-count="0" meta:image-count="0" meta:object-count="0" meta:page-count="1" meta:paragraph-count="15" meta:word-count="88" meta:character-count="581" meta:non-whitespace-character-count="488"/>
  </office:meta>
</office:document-meta>
</file>