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officeooo:paragraph-rsid="0024f313"/>
    </style:style>
    <style:style style:name="P22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3013" officeooo:paragraph-rsid="00273013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73013" style:font-size-asian="13pt" style:font-size-complex="13pt"/>
    </style:style>
    <style:style style:name="T9" style:family="text">
      <style:text-properties officeooo:rsid="00273013"/>
    </style:style>
    <style:style style:name="T10" style:family="text">
      <style:text-properties fo:font-size="12pt" fo:font-weight="bold" officeooo:rsid="0024f313" style:font-name-asian="Times New Roman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73013" style:font-name-asian="Times New Roman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2397778676089666331" text:style-name="WW8Num1">
        <text:list-item>
          <text:p text:style-name="P20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><text:span text:style-name="T9">Claudecir Venâncio da Silva</text:span> – <text:span text:style-name="T9">21/08</text:span></text:p>
      <text:p text:style-name="P17"><text:span text:style-name="T9">Maria Silva da Costa </text:span>– <text:span text:style-name="T9">21/08</text:span></text:p>
      <text:p text:style-name="P21"><text:span text:style-name="T11">Maria da Penha Machado Tristão</text:span><text:span text:style-name="T10"> – </text:span><text:span text:style-name="T11">22/08</text:span></text:p>
      <text:p text:style-name="P18"><text:span text:style-name="T9">Dilcimar Vieira Bello</text:span> – <text:span text:style-name="T9">22/08</text:span></text:p>
      <text:p text:style-name="P18"><text:span text:style-name="T9">Priscila Ayrão Luiz</text:span> – <text:span text:style-name="T9">22/08</text:span></text:p>
      <text:p text:style-name="P18"><text:span text:style-name="T9">Therezinha de Souza Fernandes</text:span> – <text:span text:style-name="T9">23/08</text:span></text:p>
      <text:p text:style-name="P18"><text:span text:style-name="T9">Maria Luzia Pinheiro Oliveira</text:span> – <text:span text:style-name="T9">23/08</text:span></text:p>
      <text:p text:style-name="P23">Danúbia Toledo – 23/08</text:p>
      <text:p text:style-name="P23">Ana Lúcia Lopes – 24/08</text:p>
      <text:p text:style-name="P23">Graciane Schott – 24/08</text:p>
      <text:p text:style-name="P23">Ilma Leite de Paula – 25/08</text:p>
      <text:p text:style-name="P23">Delci Herdy Galhardo Leal – 25/08</text:p>
      <text:p text:style-name="P23">Valdina Dutra – 25/08</text:p>
      <text:p text:style-name="P23"><text:soft-page-break/>Felix Ferreira Fialho – 25/08</text:p>
      <text:p text:style-name="P16"/>
      <text:p text:style-name="P14"><text:span text:style-name="T5">Sala Jean Bazet, </text:span><text:span text:style-name="T8">25</text:span><text:span text:style-name="T6"> de </text:span><text:span text:style-name="T8">agosto</text:span><text:span text:style-name="T5"> de 201</text:span><text:span text:style-name="T7">6</text:span></text:p>
      <text:p text:style-name="P15"/>
      <text:p text:style-name="P15"/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8-25T16:08:04.839000000</dc:date>
    <meta:print-date>2015-03-17T14:59:22.37</meta:print-date>
    <meta:editing-cycles>7</meta:editing-cycles>
    <meta:editing-duration>PT1H9M33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28" meta:word-count="129" meta:character-count="869" meta:non-whitespace-character-count="748"/>
  </office:meta>
</office:document-meta>
</file>