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44845"/>
    </style:style>
    <style:style style:name="P20" style:family="paragraph" style:parent-style-name="Standard">
      <style:text-properties style:font-name="Times New Roman" fo:font-size="14pt" officeooo:rsid="00456f3d" officeooo:paragraph-rsid="00442550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4484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e6ad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style:font-name="Times New Roman" fo:font-size="14pt" officeooo:rsid="001c4aa3" style:font-size-asian="14pt" style:font-size-complex="14pt"/>
    </style:style>
    <style:style style:name="T13" style:family="text">
      <style:text-properties style:font-name="Times New Roman" fo:font-size="14pt" officeooo:rsid="0041674b" style:font-size-asian="14pt" style:font-size-complex="14pt"/>
    </style:style>
    <style:style style:name="T14" style:family="text">
      <style:text-properties style:font-name="Times New Roman" fo:font-size="14pt" officeooo:rsid="0034bfa1" style:font-size-asian="14pt" style:font-size-complex="14pt"/>
    </style:style>
    <style:style style:name="T15" style:family="text">
      <style:text-properties style:font-name="Times New Roman" fo:font-size="14pt" officeooo:rsid="00444845" style:font-size-asian="14pt" style:font-size-complex="14pt"/>
    </style:style>
    <style:style style:name="T16" style:family="text">
      <style:text-properties style:font-name="Times New Roman" fo:font-size="14pt" officeooo:rsid="0044e6ad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fo:padding="0cm" fo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44845" style:text-blinking="false" style:font-size-asian="14pt" style:font-size-complex="14pt"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2"/></text:span><text:span text:style-name="T12"><text:s text:c="2"/></text:span><text:span text:style-name="T13">Reparo no Calçamento </text:span><text:span text:style-name="T14">na </text:span><text:span text:style-name="T15">Rua João</text:span><text:span text:style-name="T16"> Lamblet</text:span><text:span text:style-name="T17"> – Amparo</text:span><text:span text:style-name="T18">.</text:span></text:p>
      <text:p text:style-name="P20"/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6">Sala Dr. Jean Bazet, </text:span><text:span text:style-name="T10">23</text:span><text:span text:style-name="T7"> de </text:span><text:span text:style-name="T9">Agosto</text:span><text:span text:style-name="T6"> de 201</text:span><text:span text:style-name="T8">6</text:span><text:span text:style-name="T6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4">M</text:span><text:span text:style-name="T5">arcelo Verly</text:span><text:span text:style-name="T4">-PSDB</text:span></text:p>
      <text:p text:style-name="P9"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8-23T15:11:50.143000000</dc:date>
    <meta:editing-duration>PT25M43S</meta:editing-duration>
    <meta:editing-cycles>1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69" meta:character-count="726" meta:non-whitespace-character-count="393"/>
  </office:meta>
</office:document-meta>
</file>