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3pt" fo:font-weight="bold" officeooo:rsid="0016e4e2" officeooo:paragraph-rsid="0016e4e2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officeooo:rsid="0016e4e2" officeooo:paragraph-rsid="0016e4e2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officeooo:rsid="0016e4e2" officeooo:paragraph-rsid="001a7cb6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officeooo:rsid="0016e4e2" officeooo:paragraph-rsid="0016e4e2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officeooo:rsid="0016e4e2" officeooo:paragraph-rsid="001a7cb6" style:font-size-asian="13pt" style:font-size-complex="13pt"/>
    </style:style>
    <style:style style:name="T1" style:family="text">
      <style:text-properties officeooo:rsid="001a7cb6"/>
    </style:style>
    <style:style style:name="T2" style:family="text">
      <style:text-properties officeooo:rsid="001de6db"/>
    </style:style>
    <style:style style:name="T3" style:family="text">
      <style:text-properties officeooo:rsid="002143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PROJETO DE LEI</text:p>
      <text:p text:style-name="P2"/>
      <text:p text:style-name="P2"/>
      <text:p text:style-name="P2"/>
      <text:p text:style-name="P3">Art. 1º – Declaro de utilidade pública municipal <text:span text:style-name="T1">Associação Educacional e Assistencial de Nova Friburgo</text:span>, <text:span text:style-name="T1">sociedade civil sem fins lucrativos,</text:span> inscrita no CNPJ sob o nº <text:span text:style-name="T2">25.156.413/0001-90</text:span>, com domicílio, sede e foro no município de Nova Friburgo-RJ, <text:span text:style-name="T1">e</text:span> que tem por objetivos <text:span text:style-name="T3">apoiar e desenvolver ações para a defesa, elevação e manutenção da qualidade de vida do ser humano e do meio ambiente, através das atividades de educação profissional, especial e ambiental.</text:span></text:p>
      <text:p text:style-name="P3"/>
      <text:p text:style-name="P2">Art. 2º Esta Lei entra em vigor na data de sua publicação, revogadas as disposições em contrário.</text:p>
      <text:p text:style-name="P2"/>
      <text:p text:style-name="P4">Sala Dr. Jean Bazet, <text:span text:style-name="T3">22</text:span> de <text:span text:style-name="T1">agosto</text:span> de 201<text:span text:style-name="T3">6</text:span>.</text:p>
      <text:p text:style-name="P2"/>
      <text:p text:style-name="P2"/>
      <text:p text:style-name="P2"/>
      <text:p text:style-name="P1"/>
      <text:p text:style-name="P1">Vereador Marcelo Ver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15:36:56.21</meta:creation-date>
    <dc:date>2016-08-22T16:52:24.446000000</dc:date>
    <meta:editing-duration>PT13M30S</meta:editing-duration>
    <meta:editing-cycles>6</meta:editing-cycles>
    <meta:generator>LibreOffice/4.3.4.1$Windows_x86 LibreOffice_project/bc356b2f991740509f321d70e4512a6a54c5f243</meta:generator>
    <meta:print-date>2015-08-07T15:42:40.08</meta:print-date>
    <meta:document-statistic meta:table-count="0" meta:image-count="0" meta:object-count="0" meta:page-count="1" meta:paragraph-count="5" meta:word-count="103" meta:character-count="637" meta:non-whitespace-character-count="538"/>
  </office:meta>
</office:document-meta>
</file>