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21ab62a" officeooo:paragraph-rsid="01d7f82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d7f82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21ddf1b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250398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6cceb7" style:font-size-asian="14pt" style:font-size-complex="14pt"/>
    </style:style>
    <style:style style:name="T10" style:family="text">
      <style:text-properties fo:font-size="14pt" officeooo:rsid="020238b9" style:font-size-asian="14pt" style:font-size-complex="14pt"/>
    </style:style>
    <style:style style:name="T11" style:family="text">
      <style:text-properties fo:font-size="14pt" officeooo:rsid="021ddf1b" style:font-size-asian="14pt" style:font-size-complex="14pt"/>
    </style:style>
    <style:style style:name="T12" style:family="text">
      <style:text-properties fo:font-size="14pt" officeooo:rsid="02250398" style:font-size-asian="14pt" style:font-size-complex="14pt"/>
    </style:style>
    <style:style style:name="T13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211d082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1ddf1b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238f43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250398" style:font-size-asian="14pt" style:font-weight-asian="normal" style:font-size-complex="14pt" style:font-weight-complex="normal"/>
    </style:style>
    <style:style style:name="T18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9" style:family="text">
      <style:text-properties officeooo:rsid="01d23244"/>
    </style:style>
    <style:style style:name="T20" style:family="text">
      <style:text-properties officeooo:rsid="02187f38"/>
    </style:style>
    <style:style style:name="T21" style:family="text">
      <style:text-properties officeooo:rsid="021fd5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 text:c="2"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8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</text:span><text:span text:style-name="T8">Secretário de </text:span><text:span text:style-name="T12">Obra</text:span><text:span text:style-name="T10"> </text:span><text:span text:style-name="T5">Ilmo. Sr. </text:span><text:span text:style-name="T12">Jefferson Pires Aragão</text:span><text:span text:style-name="T5">,</text:span><text:span text:style-name="T9">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13">feit</text:span><text:span text:style-name="T14">o </text:span><text:span text:style-name="T15">a </text:span><text:span text:style-name="T4">Ponto de ônibus</text:span><text:span text:style-name="T3"> </text:span><text:span text:style-name="T15">na</text:span><text:span text:style-name="T16"> </text:span><text:span text:style-name="T17">Rua Francisco Fernandes Barradas, localizada no Maringá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0">17</text:span> de <text:span text:style-name="T21">Agosto </text:span>de 201<text:span text:style-name="T19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08-17T19:36:52.052000000</dc:date>
    <meta:editing-duration>PT6M39S</meta:editing-duration>
    <meta:editing-cycles>181</meta:editing-cycles>
    <meta:generator>LibreOffice/4.2.1.1$Windows_x86 LibreOffice_project/d7dbbd7842e6a58b0f521599204e827654e1fb8b</meta:generator>
    <meta:print-date>2016-08-17T16:24:45.781000000</meta:print-date>
    <meta:document-statistic meta:table-count="0" meta:image-count="0" meta:object-count="0" meta:page-count="1" meta:paragraph-count="15" meta:word-count="90" meta:character-count="594" meta:non-whitespace-character-count="500"/>
  </office:meta>
</office:document-meta>
</file>