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300c71" officeooo:paragraph-rsid="00316c61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68ef4" style:font-size-asian="14pt" style:font-size-complex="14pt"/>
    </style:style>
    <style:style style:name="T10" style:family="text">
      <style:text-properties fo:font-size="14pt" officeooo:rsid="003dc641" style:font-size-asian="14pt" style:font-size-complex="14pt"/>
    </style:style>
    <style:style style:name="T11" style:family="text">
      <style:text-properties fo:font-size="14pt" officeooo:rsid="004271cb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368ef4"/>
    </style:style>
    <style:style style:name="T15" style:family="text">
      <style:text-properties officeooo:rsid="004271c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</text:span><text:span text:style-name="T9">com</text:span><text:span text:style-name="T10"> </text:span><text:span text:style-name="T11">a Banda Musical de Harmonia do Colégio Nossa Senhora das Mercês, pela conquista do vice-campeonato brasileiro de bandas e fanfarras da Agência Brasileira de Bandas Marciais e Fanfarras (ABMF) e de vários títulos, realizado nesse fim de semana na cidade de Farroupilha no Rio Grande do Sul onde participaram 25 bandas de todo o país. Parabenizando o coordenador geral da orquestra Felipe Guerra Borges, os alunos, ex-alunos, pais e professores que fazem parte dessa tão importante banda para a nossa 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</text:span><text:span text:style-name="T8">t</text:span></text:p>
      <text:p text:style-name="P11"><text:s text:c="2"/>Em <text:span text:style-name="T15">17 de agosto </text:span>de 2016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0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6</meta:editing-cycles>
    <meta:editing-duration>PT50M8S</meta:editing-duration>
    <dc:date>2016-08-18T15:14:32.421000000</dc:date>
    <meta:print-date>2016-08-02T16:13:06.418000000</meta:print-date>
    <meta:document-statistic meta:table-count="0" meta:image-count="1" meta:object-count="0" meta:page-count="1" meta:paragraph-count="13" meta:word-count="146" meta:character-count="1056" meta:non-whitespace-character-count="815"/>
    <meta:user-defined meta:name="Info 1"/>
    <meta:user-defined meta:name="Info 2"/>
    <meta:user-defined meta:name="Info 3"/>
    <meta:user-defined meta:name="Info 4"/>
  </office:meta>
</office:document-meta>
</file>