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B00002F5600003C41E5EFEB63A4ED3447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300c71" officeooo:paragraph-rsid="00316c61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  <style:text-properties officeooo:paragraph-rsid="002309af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9" style:family="paragraph" style:parent-style-name="Standard">
      <style:text-properties officeooo:rsid="000ef455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29d384" style:font-size-asian="14pt" style:font-size-complex="14pt"/>
    </style:style>
    <style:style style:name="T8" style:family="text">
      <style:text-properties fo:font-size="14pt" officeooo:rsid="003340eb" style:font-size-asian="14pt" style:font-size-complex="14pt"/>
    </style:style>
    <style:style style:name="T9" style:family="text">
      <style:text-properties fo:font-size="14pt" officeooo:rsid="00368ef4" style:font-size-asian="14pt" style:font-size-complex="14pt"/>
    </style:style>
    <style:style style:name="T10" style:family="text">
      <style:text-properties fo:font-size="14pt" officeooo:rsid="00474620" style:font-size-asian="14pt" style:font-size-complex="14pt"/>
    </style:style>
    <style:style style:name="T11" style:family="text">
      <style:text-properties fo:font-size="13pt" officeooo:rsid="000ef455" style:font-size-asian="13pt" style:font-size-complex="13pt"/>
    </style:style>
    <style:style style:name="T12" style:family="text">
      <style:text-properties officeooo:rsid="0011247e"/>
    </style:style>
    <style:style style:name="T13" style:family="text">
      <style:text-properties officeooo:rsid="00426483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16"><text:tab/><text:span text:style-name="T12">VOTO DE CONGRATULAÇÕES</text:span>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5"><text:span text:style-name="T4"><text:tab/><text:tab/> </text:span><text:span text:style-name="T6">Requeiro </text:span><text:span text:style-name="T4">na fo</text:span><text:span text:style-name="T7">r</text:span><text:span text:style-name="T4">ma regimental, que seja consignado em ata dos nossos trabalhos e enviado </text:span><text:span text:style-name="T6">VOTO DE CONGRATULAÇÕES, </text:span><text:span text:style-name="T9">co</text:span><text:span text:style-name="T10">m Orlando Mielle Júnior pela realização do 1º Route MTB Fribourg 2016 realizado no dia 14 de agosto do corrente ano na modalidade mountain bike maratona XCM. Parabenizando-lhe pelo excelente evento que fez parte das comemorações pelo Dia da Suíça.</text:span></text:p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</text:span><text:span text:style-name="T8">t</text:span></text:p>
      <text:p text:style-name="P11"><text:s text:c="2"/>Em <text:span text:style-name="T13">16 de agosto </text:span>de 2016</text:p>
      <text:p text:style-name="P10"/>
      <text:p text:style-name="P10"/>
      <text:p text:style-name="P10"><text:tab/> <text:s/>_________________________</text:p>
      <text:p text:style-name="P6"><text:span text:style-name="T11"><text:s text:c="2"/></text:span><text:span text:style-name="T4"><text:s text:c="11"/></text:span><text:span text:style-name="T5">GUSTAVO BARROSO</text:span></text:p>
      <text:p text:style-name="P10"><text:s text:c="10"/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E5EFEB63A4ED3447.wmf" xlink:type="simple" xlink:show="embed" xlink:actuate="onLoad"/><draw:contour-polygon svg:width="12.092cm" svg:height="14.804cm" svg:viewBox="0 0 12092 14804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creation-date>2014-08-14T09:20:49.99</meta:creation-date>
    <meta:editing-cycles>18</meta:editing-cycles>
    <meta:editing-duration>PT2H22M</meta:editing-duration>
    <dc:date>2016-08-17T17:18:07.531000000</dc:date>
    <meta:print-date>2016-08-17T16:20:30.379000000</meta:print-date>
    <meta:document-statistic meta:table-count="0" meta:image-count="1" meta:object-count="0" meta:page-count="1" meta:paragraph-count="13" meta:word-count="104" meta:character-count="795" meta:non-whitespace-character-count="596"/>
    <meta:user-defined meta:name="Info 1"/>
    <meta:user-defined meta:name="Info 2"/>
    <meta:user-defined meta:name="Info 3"/>
    <meta:user-defined meta:name="Info 4"/>
  </office:meta>
</office:document-meta>
</file>