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style:font-name="Traditional Arabic" fo:font-size="14pt" style:font-size-asian="14pt" style:font-size-complex="14pt"/>
    </style:style>
    <style:style style:name="P16" style:family="paragraph" style:parent-style-name="Standard" style:list-style-name="L1">
      <style:text-properties style:font-name="Traditional Arabic" fo:font-size="14pt" fo:font-weight="bold" officeooo:rsid="0019f3cb" officeooo:paragraph-rsid="0019f3cb" style:font-size-asian="14pt" style:font-weight-asian="bold" style:font-size-complex="14pt" style:font-weight-complex="bold"/>
    </style:style>
    <style:style style:name="P17" style:family="paragraph" style:parent-style-name="Standard" style:list-style-name="L1">
      <style:text-properties style:font-name="Traditional Arabic" fo:font-size="14pt" officeooo:rsid="0019f3cb" officeooo:paragraph-rsid="0019f3cb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 New Roman" fo:font-size="14pt" fo:font-weight="bold" officeooo:rsid="00136eec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 New Roman" fo:font-size="12pt" fo:font-weight="bold" officeooo:rsid="00136eec" style:font-name-asian="TimesNewRomanPS-BoldMT" style:font-size-asian="12pt" style:font-weight-asian="bold" style:font-name-complex="TimesNewRomanPS-BoldMT" style:font-size-complex="12pt" style:font-weight-complex="bold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05972d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11572f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16985e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17e4a5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19f3cb" style:font-name-asian="TimesNewRomanPSMT" style:font-size-asian="14pt" style:font-name-complex="TimesNewRomanPSMT" style:font-size-complex="14pt"/>
    </style:style>
    <style:style style:name="T12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1" fo:font-size="14pt" fo:letter-spacing="normal" fo:font-style="normal" fo:font-weight="normal" officeooo:rsid="00136eec" style:font-size-asian="14pt" style:font-weight-asian="normal" style:font-size-complex="14pt" style:font-weight-complex="normal"/>
    </style:style>
    <style:style style:name="T14" style:family="text">
      <style:text-properties style:font-name="Times New Roman1" fo:font-size="14pt" style:font-size-asian="14pt" style:font-size-complex="14pt"/>
    </style:style>
    <style:style style:name="T15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6" style:family="text">
      <style:text-properties style:font-name="Times New Roman1" fo:font-size="14pt" fo:font-weight="normal" officeooo:rsid="00136eec" style:font-size-asian="14pt" style:font-weight-asian="normal" style:font-size-complex="14pt" style:font-weight-complex="normal"/>
    </style:style>
    <style:style style:name="T17" style:family="text">
      <style:text-properties style:font-name="Times New Roman1" fo:font-size="14pt" fo:font-weight="normal" officeooo:rsid="0017e4a5" style:font-size-asian="14pt" style:font-weight-asian="normal" style:font-size-complex="14pt" style:font-weight-complex="normal"/>
    </style:style>
    <style:style style:name="T18" style:family="text">
      <style:text-properties officeooo:rsid="001620c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3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3">VOTO DE CONGRATULAÇ<text:span text:style-name="T18">ÃO</text:span></text:p>
      <text:p text:style-name="P13"/>
      <text:p text:style-name="Standard"><text:s text:c="23"/><text:span text:style-name="T14"><text:s text:c="39"/></text:span></text:p>
      <text:p text:style-name="Standard"><text:span text:style-name="T14"><text:s text:c="20"/></text:span><text:span text:style-name="T15"><text:s text:c="2"/></text:span><text:span text:style-name="T17">P</text:span><text:span text:style-name="T12">e</text:span><text:span text:style-name="T13">la passagem</text:span><text:span text:style-name="T12"> do seu aniversário.</text:span><text:span text:style-name="T15"> <text:s/></text:span><text:span text:style-name="T16">D</text:span><text:span text:style-name="T15">esejando-lhe saúde, paz e sucesso.</text:span></text:p>
      <text:p text:style-name="P15"><text:s text:c="2"/></text:p>
      <text:list xml:id="list3914693591717551921" text:style-name="L1">
        <text:list-item>
          <text:p text:style-name="P16">SUMAYA TEMPERINE</text:p>
        </text:list-item>
        <text:list-item>
          <text:p text:style-name="P17">LÍVIA SANTOS</text:p>
        </text:list-item>
      </text:list>
      <text:p text:style-name="P14"/>
      <text:p text:style-name="P14"/>
      <text:p text:style-name="Standard"><text:span text:style-name="T2"><text:s text:c="39"/></text:span><text:span text:style-name="T6">Sala Dr. Jean Bazet, </text:span><text:span text:style-name="T11">17</text:span><text:span text:style-name="T6"> de </text:span><text:span text:style-name="T11">Agosto</text:span><text:span text:style-name="T9"> de</text:span><text:span text:style-name="T7"> 201</text:span><text:span text:style-name="T8">6</text:span><text:span text:style-name="T6">.</text:span></text:p>
      <text:p text:style-name="P12"><text:s text:c="11"/></text:p>
      <text:p text:style-name="P12"/>
      <text:p text:style-name="P12"/>
      <text:p text:style-name="P1"><text:span text:style-name="T1"><text:s text:c="68"/></text:span><text:span text:style-name="T5">ALEXANDRE CRUZ </text:span><text:span text:style-name="T3">-P</text:span><text:span text:style-name="T4">PS</text:span></text:p>
      <text:p text:style-name="P8"><text:s text:c="56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8-17T15:28:29.880000000</meta:print-date>
    <dc:date>2016-08-17T15:33:37.005000000</dc:date>
    <meta:editing-duration>PT39M1S</meta:editing-duration>
    <meta:editing-cycles>15</meta:editing-cycles>
    <meta:generator>LibreOffice/4.4.3.2$Windows_x86 LibreOffice_project/88805f81e9fe61362df02b9941de8e38a9b5fd16</meta:generator>
    <meta:document-statistic meta:table-count="0" meta:image-count="1" meta:object-count="0" meta:page-count="1" meta:paragraph-count="20" meta:word-count="80" meta:character-count="905" meta:non-whitespace-character-count="449"/>
  </office:meta>
</office:document-meta>
</file>