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4c9c24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45dd2" style:font-weight-asian="bold" style:font-name-complex="Arial" style:font-weight-complex="bold"/>
    </style:style>
    <style:style style:name="T7" style:family="text">
      <style:text-properties fo:font-weight="bold" officeooo:rsid="0045dac2" style:font-weight-asian="bold" style:font-name-complex="Arial" style:font-weight-complex="bold"/>
    </style:style>
    <style:style style:name="T8" style:family="text">
      <style:text-properties fo:font-weight="bold" officeooo:rsid="004c9c24" style:font-weight-asian="bold" style:font-name-complex="Arial" style:font-weight-complex="bold"/>
    </style:style>
    <style:style style:name="T9" style:family="text">
      <style:text-properties fo:font-weight="bold" officeooo:rsid="004fe5d6" style:font-weight-asian="bold" style:font-name-complex="Arial" style:font-weight-complex="bold"/>
    </style:style>
    <style:style style:name="T10" style:family="text">
      <style:text-properties fo:font-weight="bold" officeooo:rsid="00511b51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3e3d0c"/>
    </style:style>
    <style:style style:name="T13" style:family="text">
      <style:text-properties officeooo:rsid="00414a0a"/>
    </style:style>
    <style:style style:name="T14" style:family="text">
      <style:text-properties officeooo:rsid="00445dd2"/>
    </style:style>
    <style:style style:name="T15" style:family="text">
      <style:text-properties officeooo:rsid="004e60e7"/>
    </style:style>
    <style:style style:name="T16" style:family="text">
      <style:text-properties officeooo:rsid="004fe5d6"/>
    </style:style>
    <style:style style:name="T17" style:family="text">
      <style:text-properties officeooo:rsid="0050eec2"/>
    </style:style>
    <style:style style:name="T18" style:family="text">
      <style:text-properties officeooo:rsid="00511b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3">0</text:span><text:span text:style-name="T16">4</text:span><text:span text:style-name="T18">6</text:span>/201<text:span text:style-name="T13">6</text:span></text:p>
      <text:p text:style-name="P5"/>
      <text:p text:style-name="P5"><text:s text:c="4"/></text:p>
      <text:p text:style-name="P17"><text:span text:style-name="T11">Requeiro</text:span>, após observadas as formalidades regimentais, que seja consignado na ata dos nossos trabalhos um voto de <text:s/><text:span text:style-name="T4">CONGRATULAÇÃO, </text:span><text:span text:style-name="T5">com </text:span><text:span text:style-name="T6">o </text:span><text:span text:style-name="T7">Sr</text:span><text:span text:style-name="T10">a</text:span><text:span text:style-name="T7">. </text:span><text:span text:style-name="T10">SONIA CRISTINA CABRAL FROSSARD</text:span><text:span text:style-name="T9"> </text:span><text:span text:style-name="T8">pela passagem de seu aniversário.</text:span></text:p>
      <text:p text:style-name="P16"/>
      <text:p text:style-name="P16"/>
      <text:p text:style-name="P16"/>
      <text:p text:style-name="P18">Que Deus <text:span text:style-name="T14">o</text:span> abenç<text:span text:style-name="T16">oe</text:span> !!!</text:p>
      <text:p text:style-name="P14"/>
      <text:p text:style-name="P13"/>
      <text:p text:style-name="P15"/>
      <text:p text:style-name="P7"><text:s text:c="14"/></text:p>
      <text:list xml:id="list34492276" text:style-name="WW8Num1">
        <text:list-header>
          <text:p text:style-name="P21">Sala Dr. Jean Bazet,</text:p>
        </text:list-header>
      </text:list>
      <text:p text:style-name="P9"><text:s text:c="8"/>em<text:span text:style-name="T13"> </text:span><text:span text:style-name="T16">17 de Agosto</text:span><text:span text:style-name="T15"> </text:span><text:span text:style-name="T12">201</text:span><text:span text:style-name="T13">6</text:span><text:span text:style-name="T12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8-17T14:48:52.41</dc:date>
    <meta:print-date>2016-08-17T14:48:18.61</meta:print-date>
    <meta:editing-cycles>32</meta:editing-cycles>
    <meta:editing-duration>PT19H25M1S</meta:editing-duration>
    <meta:document-statistic meta:table-count="0" meta:image-count="1" meta:object-count="0" meta:page-count="1" meta:paragraph-count="15" meta:word-count="94" meta:character-count="681" meta:non-whitespace-character-count="503"/>
    <meta:user-defined meta:name="Informações 1"/>
    <meta:user-defined meta:name="Informações 2"/>
    <meta:user-defined meta:name="Informações 3"/>
    <meta:user-defined meta:name="Informações 4"/>
  </office:meta>
</office:document-meta>
</file>