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paragraph-rsid="002a975e" style:font-size-asian="14pt" style:font-weight-asian="normal" style:font-name-complex="Courier New" style:font-size-complex="14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368d1a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3926fa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3926fa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officeooo:paragraph-rsid="003926fa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3926fa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3926fa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officeooo:paragraph-rsid="003926fa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10pt" officeooo:paragraph-rsid="003926fa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officeooo:paragraph-rsid="00232bef"/>
    </style:style>
    <style:style style:name="P2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fc2e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" officeooo:paragraph-rsid="003926fa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3926fa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Arial" officeooo:paragraph-rsid="003926fa"/>
    </style:style>
    <style:style style:name="P25" style:family="paragraph" style:parent-style-name="Standard">
      <style:paragraph-properties fo:text-align="justify" style:justify-single-word="false"/>
      <style:text-properties officeooo:paragraph-rsid="00368d1a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cd2f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4pt" officeooo:rsid="0012e929" style:font-size-asian="14pt" style:font-size-complex="14pt"/>
    </style:style>
    <style:style style:name="T8" style:family="text">
      <style:text-properties fo:color="#000000" style:font-name="Verdana" fo:font-size="14pt" officeooo:rsid="0015bcd9" style:font-size-asian="14pt" style:font-size-complex="14pt"/>
    </style:style>
    <style:style style:name="T9" style:family="text">
      <style:text-properties fo:color="#000000" style:font-name="Verdana" fo:font-size="14pt" officeooo:rsid="001abea8" style:font-size-asian="14pt" style:font-size-complex="14pt"/>
    </style:style>
    <style:style style:name="T10" style:family="text">
      <style:text-properties fo:color="#000000" style:font-name="Verdana" fo:font-size="14pt" officeooo:rsid="0012e929" style:font-size-asian="14pt" style:font-size-complex="14pt"/>
    </style:style>
    <style:style style:name="T11" style:family="text">
      <style:text-properties fo:color="#000000" style:font-name="Verdana" fo:font-size="14pt" officeooo:rsid="00284424" style:font-size-asian="14pt" style:font-size-complex="14pt"/>
    </style:style>
    <style:style style:name="T12" style:family="text">
      <style:text-properties fo:color="#000000" style:font-name="Verdana" fo:font-size="14pt" officeooo:rsid="002df6fd" style:font-size-asian="14pt" style:font-size-complex="14pt"/>
    </style:style>
    <style:style style:name="T13" style:family="text">
      <style:text-properties fo:color="#000000" style:font-name="Verdana" fo:font-size="14pt" officeooo:rsid="00368d1a" style:font-size-asian="14pt" style:font-size-complex="14pt"/>
    </style:style>
    <style:style style:name="T14" style:family="text">
      <style:text-properties fo:color="#000000" style:font-name="Verdana" fo:font-size="14pt" officeooo:rsid="003cf4f9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1abea8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15bcd9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3629f0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372932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normal" officeooo:rsid="003dcd2f" style:font-size-asian="14pt" style:font-size-complex="14pt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21" style:family="text">
      <style:text-properties officeooo:rsid="0012e929"/>
    </style:style>
    <style:style style:name="T22" style:family="text">
      <style:text-properties officeooo:rsid="00372932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c3b24" style:font-size-asian="10pt" style:font-size-complex="10pt"/>
    </style:style>
    <style:style style:name="T25" style:family="text">
      <style:text-properties officeooo:rsid="004bb7da"/>
    </style:style>
    <style:style style:name="T26" style:family="text">
      <style:text-properties officeooo:rsid="003dcd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6"/>
      <text:p text:style-name="P7"/>
      <text:p text:style-name="P7">MOÇÃO ESPECIAL DE LOUVOR</text:p>
      <text:p text:style-name="P8"/>
      <text:p text:style-name="P8"/>
      <text:p text:style-name="P8"/>
      <text:p text:style-name="P8"><text:tab/><text:span text:style-name="T6">Senhor Presidente,</text:span></text:p>
      <text:p text:style-name="P8"/>
      <text:p text:style-name="P8"/>
      <text:p text:style-name="P25"><text:span text:style-name="T7"><text:tab/></text:span><text:span text:style-name="T8">Requeiro, na forma regimental, que seja lida e aprovada </text:span><text:span text:style-name="T16">MOÇÃO ESPECIAL DE LOUVOR com </text:span><text:span text:style-name="T19">DOUGLAS B'HAVYOR</text:span><text:span text:style-name="T17"> </text:span><text:span text:style-name="T19">pela belíssima participação na coreografia de abertura e nos shows dos Jogos Olímpicos Rio 2016. </text:span></text:p>
      <text:p text:style-name="Standard"><text:span text:style-name="T15"><text:line-break/></text:span><text:span text:style-name="T9"><text:line-break/></text:span></text:p>
      <text:p text:style-name="P20"><text:span text:style-name="T9"><text:line-break/><text:line-break/></text:span><text:span text:style-name="T10">Plenário Dr. Jean Bazet, </text:span><text:span text:style-name="T14">10</text:span><text:span text:style-name="T10"> de </text:span><text:span text:style-name="T13">agost</text:span><text:span text:style-name="T12">o</text:span><text:span text:style-name="T8"> de 201</text:span><text:span text:style-name="T11">6</text:span><text:span text:style-name="T10">.</text:span></text:p>
      <text:p text:style-name="P17"/>
      <text:p text:style-name="P17"/>
      <text:p text:style-name="P17"/>
      <text:p text:style-name="P20"><text:span text:style-name="T9"><text:line-break/></text:span><text:span text:style-name="T20">Vereador Marcelo Verly</text:span><text:span text:style-name="T9"><text:line-break/>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18"><text:soft-page-break/></text:p>
      <text:p text:style-name="P18"/>
      <text:p text:style-name="P21"/>
      <text:p text:style-name="P21"/>
      <text:p text:style-name="P26">MOÇÃO ESPECIAL DE LOUVOR com <text:span text:style-name="T26">DOUGLAS B'HAVYOR pela belíssima participação na coreografia de abertura e nos shows dos Jogos Olímpicos Rio 2016. </text:span></text:p>
      <text:p text:style-name="P10"/>
      <text:p text:style-name="P2"><text:s text:c="2"/><text:span text:style-name="T21">Plenário Dr. Jean Bazet, 10 de agosto de 2016.</text:span></text:p>
      <text:p text:style-name="P2"/>
      <text:p text:style-name="P2"/>
      <text:p text:style-name="P1"/>
      <text:p text:style-name="P3"/>
      <text:p text:style-name="P5">GABINETE DO VEREADOR MARCELO VERLY</text:p>
      <text:p text:style-name="P4"/>
      <text:p text:style-name="P19">__________________________________ <text:s text:c="36"/>__________________________________</text:p>
      <text:p text:style-name="P22"><text:s/><text:span text:style-name="T1">Vereador Alcir Fonseca</text:span> <text:s text:c="40"/>Vereador <text:span text:style-name="T25">Alexandre Cruz</text:span></text:p>
      <text:p text:style-name="P11"/>
      <text:p text:style-name="P12">__________________________________ <text:s text:c="19"/>_______________________________</text:p>
      <text:p text:style-name="P24"><text:s text:c="12"/><text:span text:style-name="T1">Vereador Prof. Pierre Moraes </text:span><text:s text:c="26"/>Vereador Christiano Huguenin</text:p>
      <text:p text:style-name="P22"/>
      <text:p text:style-name="P12">_________________________________ <text:s text:c="20"/>_______________________________</text:p>
      <text:p text:style-name="P24"><text:s text:c="13"/>Vereador Grimaldino Narciso <text:s text:c="28"/>Vereador Cláudio Damião</text:p>
      <text:p text:style-name="P11"/>
      <text:p text:style-name="P12">_________________________________ <text:s text:c="19"/>________________________________</text:p>
      <text:p text:style-name="P22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1"/>
      <text:p text:style-name="P12">_________________________________ <text:s text:c="18"/>________________________________</text:p>
      <text:p text:style-name="P22"><text:s text:c="3"/><text:span text:style-name="T1"><text:s/>Vereador Gabriel Mafort <text:s text:c="32"/>Vereador Gustavo Barroso</text:span></text:p>
      <text:p text:style-name="P22"/>
      <text:p text:style-name="P12">________________________________ <text:s text:c="19"/>_________________________________</text:p>
      <text:p text:style-name="P22"><text:s text:c="4"/><text:span text:style-name="T1">Vereador José Carlos R. Pinto <text:s text:c="22"/>Vereador José Sebastião Rabello</text:span></text:p>
      <text:p text:style-name="P22"/>
      <text:p text:style-name="P12">________________________________ <text:s text:c="19"/>_________________________________</text:p>
      <text:p text:style-name="P23"><text:s text:c="3"/>Vereador Joelson do Pote <text:s text:c="30"/>Vereador Marcio Damazio <text:s/></text:p>
      <text:p text:style-name="P23"/>
      <text:p text:style-name="P12">_______________________________ <text:s text:c="18"/>_________________________________</text:p>
      <text:p text:style-name="P22"><text:s text:c="3"/><text:span text:style-name="T1">Vereador Nami Nassif <text:s text:c="36"/>Vereador Francisco Barros <text:s text:c="3"/></text:span></text:p>
      <text:p text:style-name="P11"/>
      <text:p text:style-name="P12">_______________________________ <text:s text:c="21"/>________________________________</text:p>
      <text:p text:style-name="P14"><text:span text:style-name="T24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2"/>
      <text:p text:style-name="P13"><text:span text:style-name="T23">_______________________________ <text:s text:c="21"/>_________________________________</text:span> <text:s text:c="38"/></text:p>
      <text:p text:style-name="P13"><text:s text:c="6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8-10T16:14:14.573000000</dc:date>
    <meta:editing-duration>PT1H16M57S</meta:editing-duration>
    <meta:editing-cycles>30</meta:editing-cycles>
    <meta:generator>LibreOffice/4.3.4.1$Windows_x86 LibreOffice_project/bc356b2f991740509f321d70e4512a6a54c5f243</meta:generator>
    <meta:print-date>2016-08-09T17:35:10.983000000</meta:print-date>
    <meta:document-statistic meta:table-count="0" meta:image-count="0" meta:object-count="0" meta:page-count="2" meta:paragraph-count="29" meta:word-count="170" meta:character-count="2336" meta:non-whitespace-character-count="1547"/>
  </office:meta>
</office:document-meta>
</file>