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officeooo:paragraph-rsid="00107b1e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officeooo:paragraph-rsid="000ea53c"/>
    </style:style>
    <style:style style:name="P17" style:family="paragraph" style:parent-style-name="Standard" style:list-style-name="L1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0eb99d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129442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152dbb" style:font-name-asian="TimesNewRomanPSMT" style:font-size-asian="14pt" style:font-name-complex="TimesNewRomanPSMT" style:font-size-complex="14pt"/>
    </style:style>
    <style:style style:name="T8" style:family="text">
      <style:text-properties officeooo:rsid="0001696a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officeooo:rsid="0009bd27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officeooo:rsid="000ea53c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0fef1b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officeooo:rsid="00107b1e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officeooo:rsid="0010af46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officeooo:rsid="00129442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fo:font-weight="normal" officeooo:rsid="00152dbb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fo:font-weight="normal" officeooo:rsid="0002d69f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font-weight="normal" officeooo:rsid="0001696a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font-weight="normal" officeooo:rsid="000ea53c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officeooo:rsid="00129442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VOTO DE <text:span text:style-name="T8">PESAR</text:span>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16"><text:s/></text:span><text:span text:style-name="T17"><text:s text:c="2"/></text:span><text:span text:style-name="T18">Com </text:span><text:span text:style-name="T19">os familiares </text:span><text:span text:style-name="T20">d</text:span><text:span text:style-name="T21">o</text:span><text:span text:style-name="T20"> Sr.</text:span><text:span text:style-name="T9"> </text:span><text:span text:style-name="T15">LUIZ RODRIGUES MARTINS</text:span><text:span text:style-name="T14"> </text:span><text:span text:style-name="T9">pelo seu falecimento </text:span><text:span text:style-name="T10">ocorrido </text:span><text:span text:style-name="T12">no dia</text:span><text:span text:style-name="T11"> </text:span><text:span text:style-name="T15">12</text:span><text:span text:style-name="T11"> </text:span><text:span text:style-name="T13">de </text:span><text:span text:style-name="T15">agosto</text:span><text:span text:style-name="T19">, desejando-lhes muita força neste momento difícil.</text:span></text:p>
      <text:p text:style-name="P15"/>
      <text:p text:style-name="P14"/>
      <text:list xml:id="list4419719447013256417" text:style-name="L1">
        <text:list-header>
          <text:p text:style-name="P17"/>
        </text:list-header>
      </text:list>
      <text:p text:style-name="Standard"><text:span text:style-name="T2"><text:s text:c="39"/></text:span><text:span text:style-name="T4">Sala Dr. Jean Bazet, </text:span><text:span text:style-name="T7">15</text:span><text:span text:style-name="T4"> de </text:span><text:span text:style-name="T7">agost</text:span><text:span text:style-name="T5">o</text:span><text:span text:style-name="T4"> de 201</text:span><text:span text:style-name="T5">6</text:span><text:span text:style-name="T4">.</text:span></text:p>
      <text:p text:style-name="P13"><text:s text:c="11"/></text:p>
      <text:p text:style-name="P13"/>
      <text:p text:style-name="P1"><text:span text:style-name="T1"><text:s text:c="66"/></text:span><text:span text:style-name="T3">MARCELO VERLY-PSDB</text:span></text:p>
      <text:p text:style-name="P8"><text:s text:c="56"/>VEREADOR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5-18T15:57:14.733000000</meta:print-date>
    <dc:date>2016-08-15T14:29:43.272000000</dc:date>
    <meta:editing-duration>PT24M30S</meta:editing-duration>
    <meta:editing-cycles>13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8" meta:word-count="86" meta:character-count="955" meta:non-whitespace-character-count="479"/>
  </office:meta>
</office:document-meta>
</file>