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9df17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df17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font-weight="bold" officeooo:rsid="000a186f" style:font-name-asian="Arial" style:font-weight-asian="bold"/>
    </style:style>
    <style:style style:name="T5" style:family="text">
      <style:text-properties fo:color="#000000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officeooo:rsid="0008fea7" style:font-name-asian="Arial" style:font-weight-asian="normal" style:font-weight-complex="normal"/>
    </style:style>
    <style:style style:name="T8" style:family="text">
      <style:text-properties fo:font-weight="normal" officeooo:rsid="0009df17" style:font-name-asian="Arial" style:font-weight-asian="normal" style:font-weight-complex="normal"/>
    </style:style>
    <style:style style:name="T9" style:family="text">
      <style:text-properties fo:font-weight="normal" officeooo:rsid="000a186f" style:font-name-asian="Arial" style:font-weight-asian="normal" style:font-weight-complex="normal"/>
    </style:style>
    <style:style style:name="T10" style:family="text">
      <style:text-properties fo:font-weight="normal" officeooo:rsid="000ce5f7" style:font-name-asian="Arial" style:font-weight-asian="normal" style:font-weight-complex="normal"/>
    </style:style>
    <style:style style:name="T1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officeooo:rsid="00099f33"/>
    </style:style>
    <style:style style:name="T13" style:family="text">
      <style:text-properties officeooo:rsid="0009d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7058676326377651341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o</text:span><text:span text:style-name="T1"> Ilm</text:span><text:span text:style-name="T2">o</text:span><text:span text:style-name="T1">. Sr. </text:span><text:span text:style-name="T4">Sebastião Romito</text:span><text:span text:style-name="T3"> </text:span><text:span text:style-name="T6">pela </text:span><text:span text:style-name="T7">passagem</text:span><text:span text:style-name="T6"> do seu aniversário neste dia </text:span><text:span text:style-name="T10">10</text:span><text:span text:style-name="T6"> de </text:span><text:span text:style-name="T9">Agosto</text:span><text:span text:style-name="T6"> do corrente ano, desejando-lhe muita paz, saúde e felicidades</text:span><text:span text:style-name="T11">.</text:span></text:p>
      <text:p text:style-name="P20"/>
      <text:p text:style-name="P18"/>
      <text:p text:style-name="P18"/>
      <text:p text:style-name="P12">Sala Jean Bazet, <text:s/><text:span text:style-name="T12">07 de Agosto</text:span> de 201<text:span text:style-name="T13">5</text:span><text:span text:style-name="T5">.</text:span></text:p>
      <text:p text:style-name="P7"/>
      <text:p text:style-name="P7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5</meta:editing-cycles>
    <meta:editing-duration>PT3M24S</meta:editing-duration>
    <dc:date>2015-08-07T15:05:53.812000000</dc:date>
    <meta:print-date>2013-04-30T13:40:37.32</meta:print-date>
    <meta:document-statistic meta:table-count="0" meta:image-count="1" meta:object-count="0" meta:page-count="1" meta:paragraph-count="15" meta:word-count="88" meta:character-count="570" meta:non-whitespace-character-count="491"/>
    <meta:user-defined meta:name="Info 1"/>
    <meta:user-defined meta:name="Info 2"/>
    <meta:user-defined meta:name="Info 3"/>
    <meta:user-defined meta:name="Info 4"/>
  </office:meta>
</office:document-meta>
</file>