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paragraph-rsid="002309a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9d384" style:font-size-asian="14pt" style:font-size-complex="14pt"/>
    </style:style>
    <style:style style:name="T9" style:family="text">
      <style:text-properties fo:font-size="14pt" officeooo:rsid="002c6d14" style:font-size-asian="12.25pt" style:font-size-complex="14pt"/>
    </style:style>
    <style:style style:name="T10" style:family="text">
      <style:text-properties fo:font-size="14pt" officeooo:rsid="002de868" style:font-size-asian="12.25pt" style:font-size-complex="14pt"/>
    </style:style>
    <style:style style:name="T11" style:family="text">
      <style:text-properties fo:font-size="14pt" officeooo:rsid="002e7404" style:font-size-asian="12.25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T13" style:family="text">
      <style:text-properties officeooo:rsid="0011247e"/>
    </style:style>
    <style:style style:name="T14" style:family="text">
      <style:text-properties officeooo:rsid="002de86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><text:tab/><text:span text:style-name="T13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/text:span><text:span text:style-name="T6">Requeiro </text:span><text:span text:style-name="T4">na fo</text:span><text:span text:style-name="T8">r</text:span><text:span text:style-name="T4">ma regimental, que seja consignado em ata dos nossos trabalhos e enviado </text:span><text:span text:style-name="T6">VOTO DE CONGRATULAÇÕES, co</text:span><text:span text:style-name="T7">m </text:span><text:span text:style-name="T9">o </text:span><text:span text:style-name="T11">PATRÍCIA DE OLIVEIRA PIMENTEL</text:span><text:span text:style-name="T9">, pelo transcurso de seu aniversário natalício ocorrido no dia 1</text:span><text:span text:style-name="T11">5</text:span><text:span text:style-name="T9"> de </text:span><text:span text:style-name="T10">agosto</text:span><text:span text:style-name="T9"> do corrente ano. Parabenizando-lhe e desejando muita saúde e felicidades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6"/>Em <text:span text:style-name="T14">15 de agosto de 2016</text:span></text:p>
      <text:p text:style-name="P10"/>
      <text:p text:style-name="P10"/>
      <text:p text:style-name="P10"><text:tab/> <text:s/>_________________________</text:p>
      <text:p text:style-name="P6"><text:span text:style-name="T12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9</meta:editing-cycles>
    <meta:editing-duration>PT7M20S</meta:editing-duration>
    <dc:date>2016-08-15T14:22:47.253000000</dc:date>
    <meta:print-date>2015-10-20T17:26:16.48</meta:print-date>
    <meta:document-statistic meta:table-count="0" meta:image-count="1" meta:object-count="0" meta:page-count="1" meta:paragraph-count="13" meta:word-count="92" meta:character-count="737" meta:non-whitespace-character-count="543"/>
    <meta:user-defined meta:name="Info 1"/>
    <meta:user-defined meta:name="Info 2"/>
    <meta:user-defined meta:name="Info 3"/>
    <meta:user-defined meta:name="Info 4"/>
  </office:meta>
</office:document-meta>
</file>