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8pt" officeooo:paragraph-rsid="000f8740" style:font-name-asian="Arial" style:font-size-asian="18pt" style:font-size-complex="18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4pt" fo:font-weight="normal" officeooo:paragraph-rsid="000f8740" style:font-name-asian="Ari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0f8740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f8740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0f8740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4pt" fo:font-weight="bold" officeooo:paragraph-rsid="000f8740" style:font-name-asian="Arial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0f8740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0f8740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officeooo:paragraph-rsid="000f8740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f8740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f8740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4pt" officeooo:paragraph-rsid="000f8740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Arial" fo:font-size="14pt" officeooo:paragraph-rsid="000f8740" style:font-name-asian="Arial" style:font-size-asian="14pt" style:font-name-complex="Arial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f8740" style:font-name-asian="Arial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f874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officeooo:paragraph-rsid="000f8740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 Rounded MT Bold" fo:font-size="16pt" officeooo:paragraph-rsid="000f8740" style:font-size-asian="16pt" style:font-size-complex="16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f8740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6pt" officeooo:paragraph-rsid="000f8740" style:font-name-asian="Times New Roman" style:font-size-asian="16pt" style:font-size-complex="16pt" style:font-weight-complex="bold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6pt" officeooo:paragraph-rsid="000f8740" style:font-name-asian="Times New Roman" style:font-size-asian="16pt" style:font-size-complex="16pt" style:font-weight-complex="bold"/>
    </style:style>
    <style:style style:name="P2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6pt" officeooo:paragraph-rsid="000f8740" style:font-size-asian="16pt" style:font-size-complex="16pt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Arial" fo:font-size="14pt" officeooo:paragraph-rsid="000f8740" style:font-size-asian="14pt" style:font-size-complex="14pt"/>
    </style:style>
    <style:style style:name="P2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f8740" style:font-size-asian="14pt" style:font-weight-asian="normal" style:font-name-complex="Courier New" style:font-size-complex="14pt" style:font-weight-complex="normal"/>
    </style:style>
    <style:style style:name="P24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f8740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25" style:family="paragraph" style:parent-style-name="Footer">
      <style:paragraph-properties fo:margin-left="0cm" fo:margin-right="-0.097cm" fo:line-height="150%" fo:text-align="center" style:justify-single-word="false" fo:text-indent="0cm" style:auto-text-indent="false"/>
      <style:text-properties style:use-window-font-color="true" style:font-name="Arial" fo:font-size="8pt" fo:language="pt" fo:country="BR" fo:font-style="italic" officeooo:paragraph-rsid="000f8740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P2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0f8740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f8740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Arial" style:font-size-asian="14pt" style:font-size-complex="14pt"/>
    </style:style>
    <style:style style:name="T7" style:family="text">
      <style:text-properties fo:font-size="14pt" fo:font-weight="bold" style:font-name-asian="Arial" style:font-size-asian="14pt" style:font-weight-asian="bold" style:font-size-complex="14pt"/>
    </style:style>
    <style:style style:name="T8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name-asian="Arial" style:font-size-asian="14pt" style:font-weight-asian="bold" style:font-name-complex="Courier New" style:font-size-complex="14pt" style:font-weight-complex="bold"/>
    </style:style>
    <style:style style:name="T10" style:family="text">
      <style:text-properties fo:font-weight="bold" style:font-name-asian="Arial" style:font-weight-asian="bold" style:font-name-complex="Courier New" style:font-weight-complex="bold"/>
    </style:style>
    <style:style style:name="T11" style:family="text">
      <style:text-properties fo:font-weight="normal" style:font-name-asian="Arial" style:font-weight-asian="normal" style:font-name-complex="Courier New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bb698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style:font-name="Arial" fo:font-style="italic" officeooo:rsid="000bb698" style:font-style-asian="italic" style:font-style-complex="italic"/>
    </style:style>
    <style:style style:name="T16" style:family="text">
      <style:text-properties officeooo:rsid="000f8740"/>
    </style:style>
    <style:style style:name="T17" style:family="text">
      <style:text-properties style:use-window-font-color="true" fo:font-size="14pt" fo:language="pt" fo:country="BR" fo:font-style="italic" fo:font-weight="normal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T18" style:family="text">
      <style:text-properties style:use-window-font-color="true" fo:font-size="14pt" fo:language="pt" fo:country="BR" fo:font-style="italic" fo:font-weight="normal" officeooo:rsid="000f8740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T19" style:family="text">
      <style:text-properties style:use-window-font-color="true" fo:language="pt" fo:country="BR" fo:font-style="italic" fo:font-weight="bold" style:font-style-asian="italic" style:font-weight-asian="bold" style:font-name-complex="Times New Roman" style:language-complex="ar" style:country-complex="SA" style:font-style-complex="italic"/>
    </style:style>
    <style:style style:name="T20" style:family="text">
      <style:text-properties style:use-window-font-color="true" fo:language="pt" fo:country="BR" fo:font-style="italic" fo:font-weight="bold" officeooo:rsid="000f8740" style:font-style-asian="italic" style:font-weight-asian="bold" style:font-name-complex="Times New Roman" style:language-complex="ar" style:country-complex="SA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 CÂMARA MUNICIPAL DE NOVA FRIBURGO</text:p>
      <text:p text:style-name="P24"><text:s/><text:span text:style-name="T1">ESTADO DO RIO DE JANEIRO</text:span></text:p>
      <text:p text:style-name="P18"/>
      <text:p text:style-name="P18">GABINETE DA VEREADORA</text:p>
      <text:p text:style-name="P19"><text:span text:style-name="T19"><text:s text:c="22"/>VANDERLÉIA <text:s/></text:span><text:span text:style-name="T20">ABRACE ESSA IDEIA</text:span></text:p>
      <text:p text:style-name="P20"><text:span text:style-name="T6"><text:s text:c="9"/></text:span></text:p>
      <text:p text:style-name="P1"><text:tab/><text:span text:style-name="T5">Ao </text:span></text:p>
      <text:p text:style-name="P2"><text:tab/>Exmo. Sr. Vereador</text:p>
      <text:p text:style-name="P6"><text:tab/>MARCIO DAMAZIO</text:p>
      <text:p text:style-name="P22"><text:span text:style-name="T10"><text:tab/></text:span><text:span text:style-name="T11">M.D. Presidente da Câmara Municipal de Nova Friburgo</text:span></text:p>
      <text:p text:style-name="P3"/>
      <text:p text:style-name="P11"/>
      <text:p text:style-name="P11"/>
      <text:p text:style-name="P12"><text:tab/>Senhor Presidente,</text:p>
      <text:p text:style-name="P11"/>
      <text:p text:style-name="P11"/>
      <text:p text:style-name="P7"><text:tab/><text:span text:style-name="T12">Requeiro na forma regimental, depois de observadas as formalidades legais , <text:s/>seja submetido ao Douto Plenário desta Egrégia Casa Legislativa, a seguinte proposição:</text:span></text:p>
      <text:p text:style-name="P10"/>
      <text:p text:style-name="P10"/>
      <text:p text:style-name="P10"><text:tab/>INDICAÇÃO: </text:p>
      <text:p text:style-name="P9"/>
      <text:p text:style-name="P9"/>
      <text:p text:style-name="P13"><text:tab/><text:span text:style-name="T13">Construção de </text:span><text:span text:style-name="T16">uma Creche, no bairro granja do Spinelli</text:span></text:p>
      <text:p text:style-name="P14"><text:s/></text:p>
      <text:p text:style-name="P14"><text:s text:c="5"/></text:p>
      <text:p text:style-name="P14"/>
      <text:p text:style-name="P4"/>
      <text:p text:style-name="P23">Sala Dr. Jean Bazet, <text:span text:style-name="T16">08</text:span><text:span text:style-name="T13"> </text:span>de <text:span text:style-name="T16">agosto</text:span> de 201<text:span text:style-name="T13">6</text:span>.</text:p>
      <text:p text:style-name="P23"/>
      <text:p text:style-name="P23"/>
      <text:p text:style-name="P5"/>
      <text:p text:style-name="P5"/>
      <text:p text:style-name="P8"/>
      <text:p text:style-name="P15">Vanderléia <text:span text:style-name="T13">Abrace Essa Ideia</text:span></text:p>
      <text:p text:style-name="P16"><text:span text:style-name="T14">Vereador</text:span><text:span text:style-name="T15">a</text:span></text:p>
      <text:p text:style-name="P26"/>
      <text:p text:style-name="P25">Rua Farinha Filho, 50 – Centro – Nova Friburgo – RJ – CEP 28.610-280 – <text:s/>http://www.camaranf.rj.gov.br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3:45:17.45</meta:creation-date>
    <meta:print-date>2016-08-08T13:48:48.06</meta:print-date>
    <dc:date>2016-08-08T13:52:38.97</dc:date>
    <meta:editing-duration>P0D</meta:editing-duration>
    <meta:editing-cycles>1</meta:editing-cycles>
    <meta:document-statistic meta:table-count="0" meta:image-count="1" meta:object-count="0" meta:page-count="1" meta:paragraph-count="19" meta:word-count="96" meta:character-count="668" meta:non-whitespace-character-count="536"/>
    <meta:generator>LibreOffice/3.6$Windows_x86 LibreOffice_project/2ef5aff-a6fb0ff-166bdff-cf087ad-0f1389</meta:generator>
  </office:meta>
</office:document-meta>
</file>