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8pt" officeooo:paragraph-rsid="00066c9e" style:font-name-asian="Arial" style:font-size-asian="18pt" style:font-size-complex="18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4pt" fo:font-weight="normal" officeooo:paragraph-rsid="00066c9e" style:font-name-asian="Ari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66c9e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6c9e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66c9e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4pt" fo:font-weight="bold" officeooo:paragraph-rsid="00066c9e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6c9e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66c9e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6c9e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66c9e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6c9e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6c9e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officeooo:paragraph-rsid="00066c9e" style:font-name-asian="Arial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66c9e" style:font-name-asian="Arial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66c9e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officeooo:paragraph-rsid="00066c9e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66c9e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066c9e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6pt" officeooo:paragraph-rsid="00066c9e" style:font-size-asian="16pt" style:font-size-complex="16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66c9e" style:font-size-asian="14pt" style:font-weight-asian="normal" style:font-name-complex="Courier New" style:font-size-complex="14pt" style:font-weight-complex="normal"/>
    </style:style>
    <style:style style:name="P21" style:family="paragraph" style:parent-style-name="Footer">
      <style:paragraph-properties fo:margin-left="0cm" fo:margin-right="-0.097cm" fo:line-height="150%" fo:text-align="center" style:justify-single-word="false" fo:text-indent="0cm" style:auto-text-indent="false"/>
      <style:text-properties style:use-window-font-color="true" style:font-name="Arial" fo:font-size="8pt" fo:language="pt" fo:country="BR" fo:font-style="italic" officeooo:paragraph-rsid="00066c9e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P2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066c9e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66c9e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weight="normal" style:font-name-asian="Arial" style:font-weight-asian="normal" style:font-name-complex="Courier New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bb698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italic" officeooo:rsid="000bb698" style:font-style-asian="italic" style:font-style-complex="italic"/>
    </style:style>
    <style:style style:name="T9" style:family="text">
      <style:text-properties officeooo:rsid="00066c9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 CÂMARA MUNICIPAL DE NOVA FRIBURGO</text:p>
      <text:p text:style-name="P23"><text:s text:c="2"/><text:span text:style-name="T2">ESTADO DO RIO DE JANEIRO</text:span></text:p>
      <text:p text:style-name="P23"><text:span text:style-name="T2"/></text:p>
      <text:p text:style-name="P23">GABINETE DA VEREADORA</text:p>
      <text:p text:style-name="P17"><text:s text:c="19"/>VANDERLÉIA <text:span text:style-name="T9">ABRACE ESSA IDEIA</text:span></text:p>
      <text:p text:style-name="P18"/>
      <text:p text:style-name="P1"><text:tab/><text:span text:style-name="T1">Ao </text:span></text:p>
      <text:p text:style-name="P2"><text:tab/>Exmo. Sr. Vereador</text:p>
      <text:p text:style-name="P6"><text:tab/>MARCIO DAMAZIO</text:p>
      <text:p text:style-name="P9"><text:span text:style-name="T3"><text:tab/></text:span><text:span text:style-name="T4">M.D. Presidente da Câmara Municipal de Nova Friburgo</text:span></text:p>
      <text:p text:style-name="P3"/>
      <text:p text:style-name="P11"/>
      <text:p text:style-name="P11"/>
      <text:p text:style-name="P12"><text:tab/>Senhor Presidente,</text:p>
      <text:p text:style-name="P11"/>
      <text:p text:style-name="P11"/>
      <text:p text:style-name="P7"><text:tab/><text:span text:style-name="T5">Requeiro na forma regimental, depois de observadas as formalidades legais , <text:s/>seja submetido ao Douto Plenário desta Egrégia Casa Legislativa, a seguinte proposição:</text:span></text:p>
      <text:p text:style-name="P10"/>
      <text:p text:style-name="P10"/>
      <text:p text:style-name="P10"><text:tab/>INDICAÇÃO: </text:p>
      <text:p text:style-name="P9"/>
      <text:p text:style-name="P9"/>
      <text:p text:style-name="P13"><text:tab/><text:span text:style-name="T6">Construção de </text:span><text:span text:style-name="T9">um Posto de Saúde, no bairro Granja do Spinelli</text:span></text:p>
      <text:p text:style-name="P14"><text:s/></text:p>
      <text:p text:style-name="P14"><text:s text:c="5"/></text:p>
      <text:p text:style-name="P14"/>
      <text:p text:style-name="P4"/>
      <text:p text:style-name="P20">Sala Dr. Jean Bazet,<text:span text:style-name="T9">08 </text:span>de <text:span text:style-name="T9">agosto</text:span> de 201<text:span text:style-name="T6">6</text:span>.</text:p>
      <text:p text:style-name="P20"/>
      <text:p text:style-name="P20"/>
      <text:p text:style-name="P5"/>
      <text:p text:style-name="P5"/>
      <text:p text:style-name="P8"/>
      <text:p text:style-name="P15">Vanderléia <text:span text:style-name="T6">Abrace Essa Ideia</text:span></text:p>
      <text:p text:style-name="P16"><text:span text:style-name="T7">Vereador</text:span><text:span text:style-name="T8">a</text:span></text:p>
      <text:p text:style-name="P22"/>
      <text:p text:style-name="P21">Rua Farinha Filho, 50 – Centro – Nova Friburgo – RJ – CEP 28.610-280 – <text:s/>http://www.camaranf.rj.gov.br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40:15.81</meta:creation-date>
    <meta:print-date>2016-08-08T13:44:21.65</meta:print-date>
    <dc:date>2016-08-08T13:45:08.46</dc:date>
    <meta:editing-duration>P0D</meta:editing-duration>
    <meta:editing-cycles>1</meta:editing-cycles>
    <meta:document-statistic meta:table-count="0" meta:image-count="1" meta:object-count="0" meta:page-count="1" meta:paragraph-count="18" meta:word-count="97" meta:character-count="662" meta:non-whitespace-character-count="541"/>
    <meta:generator>LibreOffice/3.6$Windows_x86 LibreOffice_project/2ef5aff-a6fb0ff-166bdff-cf087ad-0f1389</meta:generator>
  </office:meta>
</office:document-meta>
</file>