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8d64c"/>
    </style:style>
    <style:style style:name="T6" style:family="text">
      <style:text-properties officeooo:rsid="001a00aa"/>
    </style:style>
    <style:style style:name="T7" style:family="text">
      <style:text-properties officeooo:rsid="001a9d1d"/>
    </style:style>
    <style:style style:name="T8" style:family="text">
      <style:text-properties officeooo:rsid="001f96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09 agosto de 2016</text:span>.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1"><text:s text:c="29"/></text:p>
      <text:p text:style-name="P13"/>
      <text:p text:style-name="P12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6"/>
      <text:p text:style-name="P16"/>
      <text:p text:style-name="P17"><text:span text:style-name="T2">INDICAÇÃO</text:span><text:span text:style-name="T4">:</text:span></text:p>
      <text:p text:style-name="P12"/>
      <text:p text:style-name="P14"><text:tab/> </text:p>
      <text:p text:style-name="P18"><text:span text:style-name="T7">Solicito</text:span> a desratização d<text:span text:style-name="T7">a rua Darcília dos Santos, no bairro Cordoeira</text:span>. De acordo com os moradores, há um grande número de r<text:span text:style-name="T6">atos</text:span> e <text:span text:style-name="T5">há</text:span> <text:span text:style-name="T6">constante </text:span>preocupação com o aumento de doença, <text:span text:style-name="T7">inclusive os moradores solicitam com urgência o desentupimento dos bueiros que também é um grande problema na comunidade.</text:span> </text:p>
      <text:p text:style-name="P19"/>
      <text:p text:style-name="P15"/>
      <text:p text:style-name="P15">Sala Dr. Jean Bazet,</text:p>
      <text:p text:style-name="P10">em <text:span text:style-name="T8">09 de agosto de 2016.</text:span></text:p>
      <text:p text:style-name="P20"/>
      <text:p text:style-name="P6"><text:s text:c="2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2</meta:editing-cycles>
    <meta:editing-duration>PT32M27S</meta:editing-duration>
    <dc:date>2016-08-09T11:02:44.638000000</dc:date>
    <meta:print-date>2016-08-09T11:02:15.467000000</meta:print-date>
    <meta:document-statistic meta:table-count="0" meta:image-count="1" meta:object-count="0" meta:page-count="1" meta:paragraph-count="17" meta:word-count="118" meta:character-count="784" meta:non-whitespace-character-count="645"/>
    <meta:user-defined meta:name="Info 1"/>
    <meta:user-defined meta:name="Info 2"/>
    <meta:user-defined meta:name="Info 3"/>
    <meta:user-defined meta:name="Info 4"/>
  </office:meta>
</office:document-meta>
</file>