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4cfad" officeooo:paragraph-rsid="0024cfa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5b1f1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25b1f1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2186de"/>
    </style:style>
    <style:style style:name="T7" style:family="text">
      <style:text-properties officeooo:rsid="0023c6d5"/>
    </style:style>
    <style:style style:name="T8" style:family="text">
      <style:text-properties officeooo:rsid="0025b1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05 de Agosto </text:span>de 201<text:span text:style-name="T8">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</text:span><text:span text:style-name="T5">à</text:span><text:span text:style-name="T4"> </text:span><text:span text:style-name="T2">Secretári</text:span><text:span text:style-name="T3">a </text:span><text:span text:style-name="T2">de </text:span><text:span text:style-name="T3">Serviços Público</text:span><text:span text:style-name="T2"> </text:span><text:span text:style-name="T4">do Município de Nova Friburgo </text:span><text:span text:style-name="T5">a indicação abaixo:</text:span><text:span text:style-name="T4">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Poda de árvores na rua <text:span text:style-name="T8">Henrique Zamith</text:span> no <text:s/><text:span text:style-name="T8">bairro </text:span>Centro.</text:p>
      <text:p text:style-name="P20"/>
      <text:p text:style-name="P16"/>
      <text:p text:style-name="P16">Sala Dr. Jean Bazet,</text:p>
      <text:p text:style-name="P10">em <text:span text:style-name="T6">05 de Agosto</text:span> 201<text:span text:style-name="T8">6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50M44S</meta:editing-duration>
    <dc:date>2016-08-05T15:22:59.020000000</dc:date>
    <meta:print-date>2016-08-05T15:22:50.455000000</meta:print-date>
    <meta:document-statistic meta:table-count="0" meta:image-count="1" meta:object-count="0" meta:page-count="1" meta:paragraph-count="17" meta:word-count="72" meta:character-count="495" meta:non-whitespace-character-count="397"/>
    <meta:user-defined meta:name="Info 1"/>
    <meta:user-defined meta:name="Info 2"/>
    <meta:user-defined meta:name="Info 3"/>
    <meta:user-defined meta:name="Info 4"/>
  </office:meta>
</office:document-meta>
</file>