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4255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9f8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4f0c8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style:font-name="Times New Roman" fo:font-size="14pt" officeooo:rsid="001c4aa3" style:font-size-asian="14pt" style:font-size-complex="14pt"/>
    </style:style>
    <style:style style:name="T15" style:family="text">
      <style:text-properties style:font-name="Times New Roman" fo:font-size="14pt" officeooo:rsid="0041674b" style:font-size-asian="14pt" style:font-size-complex="14pt"/>
    </style:style>
    <style:style style:name="T16" style:family="text">
      <style:text-properties style:font-name="Times New Roman" fo:font-size="14pt" officeooo:rsid="0034bfa1" style:font-size-asian="14pt" style:font-size-complex="14pt"/>
    </style:style>
    <style:style style:name="T17" style:family="text">
      <style:text-properties style:font-name="Times New Roman" fo:font-size="14pt" officeooo:rsid="00456f3d" style:font-size-asian="14pt" style:font-size-complex="14pt"/>
    </style:style>
    <style:style style:name="T18" style:family="text">
      <style:text-properties style:font-name="Times New Roman" fo:font-size="14pt" officeooo:rsid="00442550" style:font-size-asian="14pt" style:font-size-complex="14pt"/>
    </style:style>
    <style:style style:name="T19" style:family="text">
      <style:text-properties style:font-name="Times New Roman" fo:font-size="14pt" officeooo:rsid="0044f0c8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4"><text:s/></text:span><text:span text:style-name="T15">Reparo no Calçamento </text:span><text:span text:style-name="T16">na </text:span><text:span text:style-name="T18">Rua </text:span><text:span text:style-name="T19">Antônio</text:span><text:span text:style-name="T17"> – Cascatinh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2">05</text:span><text:span text:style-name="T7"> de </text:span><text:span text:style-name="T12">Agost</text:span><text:span text:style-name="T9">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8-05T16:41:36.420000000</dc:date>
    <meta:editing-duration>PT21M7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68" meta:character-count="725" meta:non-whitespace-character-count="393"/>
  </office:meta>
</office:document-meta>
</file>