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officeooo:paragraph-rsid="000ea53c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paragraph-rsid="00107b1e" style:font-size-asian="14pt" style:font-size-complex="14pt"/>
    </style:style>
    <style:style style:name="P16" style:family="paragraph" style:parent-style-name="Standard" style:list-style-name="L1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eb99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0fab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3205e" style:font-name-asian="TimesNewRomanPSMT" style:font-size-asian="14pt" style:font-name-complex="TimesNewRomanPSMT" style:font-size-complex="14pt"/>
    </style:style>
    <style:style style:name="T8" style:family="text">
      <style:text-properties officeooo:rsid="0001696a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9bd27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0ea53c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0fef1b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107b1e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10af46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10fabe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13205e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officeooo:rsid="0002d69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officeooo:rsid="0001696a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officeooo:rsid="000ea53c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officeooo:rsid="0010fabe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VOTO DE <text:span text:style-name="T8">PESAR</text:span></text:p>
      <text:p text:style-name="Standard"><text:s text:c="11"/></text:p>
      <text:p text:style-name="Standard"><text:s text:c="62"/></text:p>
      <text:p text:style-name="P13"><text:s text:c="15"/><text:span text:style-name="T2"><text:s text:c="8"/></text:span><text:span text:style-name="T16"><text:s/></text:span><text:span text:style-name="T17"><text:s text:c="2"/></text:span><text:span text:style-name="T18">Com </text:span><text:span text:style-name="T19">os familiares </text:span><text:span text:style-name="T20">d</text:span><text:span text:style-name="T21">a</text:span><text:span text:style-name="T20"> Sr</text:span><text:span text:style-name="T21">ª</text:span><text:span text:style-name="T20">.</text:span><text:span text:style-name="T9"> </text:span><text:span text:style-name="T15">GIOVANNA QUINTES</text:span><text:span text:style-name="T9">, pelo seu falecimento</text:span><text:span text:style-name="T19">, desejando-lhes muita força neste momento difícil.</text:span></text:p>
      <text:p text:style-name="P14"/>
      <text:p text:style-name="P15"/>
      <text:list xml:id="list582252696729267938" text:style-name="L1">
        <text:list-header>
          <text:p text:style-name="P16"/>
        </text:list-header>
      </text:list>
      <text:p text:style-name="Standard"><text:span text:style-name="T2"><text:s text:c="39"/></text:span><text:span text:style-name="T4">Sala Dr. Jean Bazet, </text:span><text:span text:style-name="T7">08</text:span><text:span text:style-name="T4"> de </text:span><text:span text:style-name="T7">agost</text:span><text:span text:style-name="T5">o</text:span><text:span text:style-name="T4"> de 201</text:span><text:span text:style-name="T5">6</text:span></text:p>
      <text:p text:style-name="P12"><text:s text:c="11"/></text:p>
      <text:p text:style-name="P12"/>
      <text:p text:style-name="P17"><text:span text:style-name="T3">MARCELO VERLY-PSDB</text:span></text:p>
      <text:p text:style-name="P18">VEREADOR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2-29T15:00:15.946000000</meta:print-date>
    <dc:date>2016-08-08T16:01:32.554000000</dc:date>
    <meta:editing-duration>PT21M56S</meta:editing-duration>
    <meta:editing-cycles>1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79" meta:character-count="799" meta:non-whitespace-character-count="452"/>
  </office:meta>
</office:document-meta>
</file>