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A00000097C827D17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fo:font-size="13pt" style:font-name-asian="Arial" style:font-size-asian="13pt" style:font-name-complex="Arial" style:font-size-complex="13pt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text-indent="0cm" style:auto-text-indent="false" style:text-autospace="none"/>
      <style:text-properties officeooo:paragraph-rsid="00068307"/>
    </style:style>
    <style:style style:name="P13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text-indent="0cm" style:auto-text-indent="false" style:text-autospace="none"/>
      <style:text-properties fo:font-size="14pt" fo:font-weight="bold" officeooo:paragraph-rsid="00068307" style:font-name-asian="Times New Roman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top="0.176cm" fo:margin-bottom="0.176cm" loext:contextual-spacing="false" fo:text-align="center" style:justify-single-word="false" style:text-autospace="none"/>
    </style:style>
    <style:style style:name="P15" style:family="paragraph" style:parent-style-name="Standard">
      <style:paragraph-properties fo:margin-top="0.176cm" fo:margin-bottom="0.176cm" loext:contextual-spacing="false" fo:text-align="center" style:justify-single-word="false" style:text-autospace="none"/>
      <style:text-properties fo:color="#000000" fo:font-size="13pt" style:font-size-asian="13pt" style:font-size-complex="13pt"/>
    </style:style>
    <style:style style:name="P16" style:family="paragraph" style:parent-style-name="Standard">
      <style:paragraph-properties fo:margin-top="0.176cm" fo:margin-bottom="0.176cm" loext:contextual-spacing="false" fo:text-align="center" style:justify-single-word="false" style:text-autospace="none"/>
      <style:text-properties fo:font-size="13pt" style:font-size-asian="13pt" style:font-size-complex="13pt"/>
    </style:style>
    <style:style style:name="P17" style:family="paragraph" style:parent-style-name="Standard">
      <style:paragraph-properties fo:margin-left="0.026cm" fo:margin-right="0cm" fo:margin-top="0.176cm" fo:margin-bottom="0.176cm" loext:contextual-spacing="false" fo:text-align="justify" style:justify-single-word="false" fo:text-indent="-0.026cm" style:auto-text-indent="false" style:text-autospace="none"/>
      <style:text-properties fo:font-size="12pt" fo:font-weight="bold" officeooo:rsid="00243814" officeooo:paragraph-rsid="00243814" style:font-name-asian="Times New Roman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.026cm" fo:margin-right="0cm" fo:margin-top="0.176cm" fo:margin-bottom="0.176cm" loext:contextual-spacing="false" fo:text-align="justify" style:justify-single-word="false" fo:text-indent="-0.026cm" style:auto-text-indent="false" style:text-autospace="none"/>
      <style:text-properties fo:font-size="12pt" fo:font-weight="bold" officeooo:rsid="0024f313" officeooo:paragraph-rsid="0024f313" style:font-name-asian="Times New Roman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.026cm" fo:margin-right="0cm" fo:margin-top="0.176cm" fo:margin-bottom="0.176cm" loext:contextual-spacing="false" fo:text-align="justify" style:justify-single-word="false" fo:text-indent="-0.026cm" style:auto-text-indent="false" style:text-autospace="none"/>
      <style:text-properties fo:font-size="12pt" fo:font-weight="bold" officeooo:rsid="002575c0" officeooo:paragraph-rsid="002575c0" style:font-name-asian="Times New Roman" style:font-size-asian="12pt" style:font-weight-asian="bold" style:font-size-complex="12pt" style:font-weight-complex="bold"/>
    </style:style>
    <style:style style:name="P20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/>
    </style:style>
    <style:style style:name="P21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22" style:family="paragraph" style:parent-style-name="Standard">
      <style:paragraph-properties fo:margin-left="0.026cm" fo:margin-right="0cm" fo:margin-top="0.176cm" fo:margin-bottom="0.176cm" loext:contextual-spacing="false" fo:text-align="justify" style:justify-single-word="false" fo:text-indent="-0.026cm" style:auto-text-indent="false" style:text-autospace="none"/>
      <style:text-properties fo:font-size="12pt" fo:font-weight="bold" officeooo:rsid="002575c0" officeooo:paragraph-rsid="002575c0" style:font-name-asian="Times New Roman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.026cm" fo:margin-right="0cm" fo:margin-top="0.176cm" fo:margin-bottom="0.176cm" loext:contextual-spacing="false" fo:text-align="justify" style:justify-single-word="false" fo:text-indent="-0.026cm" style:auto-text-indent="false" style:text-autospace="none"/>
      <style:text-properties fo:font-size="12pt" fo:font-weight="bold" officeooo:rsid="002734bd" officeooo:paragraph-rsid="002734bd" style:font-name-asian="Times New Roman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.026cm" fo:margin-right="0cm" fo:margin-top="0.176cm" fo:margin-bottom="0.176cm" loext:contextual-spacing="false" fo:text-align="justify" style:justify-single-word="false" fo:text-indent="-0.026cm" style:auto-text-indent="false" style:text-autospace="none"/>
      <style:text-properties fo:font-size="12pt" fo:font-weight="bold" officeooo:rsid="0027ffe8" officeooo:paragraph-rsid="0027ffe8" style:font-name-asian="Times New Roman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.026cm" fo:margin-right="0cm" fo:margin-top="0.176cm" fo:margin-bottom="0.176cm" loext:contextual-spacing="false" fo:text-align="justify" style:justify-single-word="false" fo:text-indent="-0.026cm" style:auto-text-indent="false" style:text-autospace="none"/>
      <style:text-properties fo:font-size="12pt" fo:font-weight="bold" officeooo:rsid="00243814" officeooo:paragraph-rsid="00243814" style:font-name-asian="Times New Roman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top="0.176cm" fo:margin-bottom="0.176cm" loext:contextual-spacing="false" fo:text-align="center" style:justify-single-word="false" style:text-autospace="non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243814" style:font-size-asian="14pt" style:font-size-complex="14pt"/>
    </style:style>
    <style:style style:name="T3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T4" style:family="text">
      <style:text-properties fo:font-size="14pt" style:font-name-asian="Times New Roman" style:font-size-asian="14pt" style:font-size-complex="14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officeooo:rsid="0003103c" style:font-size-asian="13pt" style:font-size-complex="13pt"/>
    </style:style>
    <style:style style:name="T7" style:family="text">
      <style:text-properties fo:font-size="13pt" officeooo:rsid="002575c0" style:font-size-asian="13pt" style:font-size-complex="13pt"/>
    </style:style>
    <style:style style:name="T8" style:family="text">
      <style:text-properties fo:font-size="13pt" officeooo:rsid="002731a5" style:font-size-asian="13pt" style:font-size-complex="13pt"/>
    </style:style>
    <style:style style:name="T9" style:family="text">
      <style:text-properties fo:font-size="13pt" officeooo:rsid="0027ffe8" style:font-size-asian="13pt" style:font-size-complex="13pt"/>
    </style:style>
    <style:style style:name="T10" style:family="text">
      <style:text-properties officeooo:rsid="002731a5"/>
    </style:style>
    <style:style style:name="T11" style:family="text">
      <style:text-properties officeooo:rsid="002734bd"/>
    </style:style>
    <style:style style:name="T12" style:family="text">
      <style:text-properties officeooo:rsid="0027ffe8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"><draw:frame draw:style-name="fr1" draw:name="figuras1" text:anchor-type="as-char" svg:width="3.36cm" svg:height="3.679cm" draw:z-index="0"><draw:image xlink:href="Pictures/100000000000007A00000097C827D175.jpg" xlink:type="simple" xlink:show="embed" xlink:actuate="onLoad"/></draw:frame></text:p>
      <text:p text:style-name="P2">CÂMARA MUNICIPAL DE NOVA FRIBURGO</text:p>
      <text:p text:style-name="P5">GABINETE DO VEREADOR WELLINGTON MOREIRA</text:p>
      <text:p text:style-name="P5"/>
      <text:p text:style-name="P5"/>
      <text:p text:style-name="P7">Ao</text:p>
      <text:p text:style-name="P6">Exmo. Sr. Vereador</text:p>
      <text:p text:style-name="P9">MÁRCIO DAMÁZIO</text:p>
      <text:list xml:id="list6250203642192885314" text:style-name="WW8Num1">
        <text:list-item>
          <text:p text:style-name="P21">D. Presidente da Câmara Municipal de Nova Friburgo</text:p>
        </text:list-item>
      </text:list>
      <text:p text:style-name="P7"/>
      <text:p text:style-name="P8">Senhor Presidente,</text:p>
      <text:p text:style-name="P8"/>
      <text:p text:style-name="P11"><text:span text:style-name="T1"><text:s text:c="4"/>Requeiro na forma regimental, depois de observadas as formalidades legais, <text:s/>seja submetido ao Douto Plenário desta Egrégia Casa Legislativa, a</text:span><text:span text:style-name="T2">s</text:span><text:span text:style-name="T1"> seguinte</text:span><text:span text:style-name="T2">s</text:span><text:span text:style-name="T1"> proposiç</text:span><text:span text:style-name="T2">ões</text:span><text:span text:style-name="T1">:</text:span></text:p>
      <text:p text:style-name="P10"/>
      <text:p text:style-name="P10">VOTO DE CONGRATULAÇÃO:</text:p>
      <text:p text:style-name="P13"/>
      <text:p text:style-name="P12"><text:span text:style-name="T3">MOÇÃO DE CONGRATULAÇÃO</text:span><text:span text:style-name="T4"> com :</text:span></text:p>
      <text:p text:style-name="P17"/>
      <text:p text:style-name="P17"><text:span text:style-name="T11">Allan dos Santos</text:span> – <text:span text:style-name="T11">02/08</text:span></text:p>
      <text:p text:style-name="P17"><text:span text:style-name="T12">Renice Corrêa de Carvalho Klein </text:span>– <text:span text:style-name="T11">03/08</text:span></text:p>
      <text:p text:style-name="P18"><text:span text:style-name="T11">Democracino Coutinho dos Santos</text:span>– <text:span text:style-name="T11">03/08</text:span></text:p>
      <text:p text:style-name="P19"><text:span text:style-name="T11">Marlene dos Santos da Conceição</text:span>– <text:span text:style-name="T11">04/08</text:span></text:p>
      <text:p text:style-name="P19"><text:span text:style-name="T11">Gianne Gonçalves Mendes Barros </text:span>– <text:span text:style-name="T11">04/08</text:span></text:p>
      <text:p text:style-name="P19"><text:span text:style-name="T11">Carlos Alberto Nunes Dias</text:span> – <text:span text:style-name="T11">05/08</text:span></text:p>
      <text:p text:style-name="P19"><text:span text:style-name="T11">Ciléia Pavoni de Souza</text:span>– <text:span text:style-name="T11">06/08</text:span></text:p>
      <text:p text:style-name="P23">Abelardo José Vila – 06/08</text:p>
      <text:p text:style-name="P23">Cristiano Cardinot Terra Gomes – 06/08</text:p>
      <text:p text:style-name="P23">Matheus Breder Coutinho Hille – 06/08</text:p>
      <text:p text:style-name="P23">Viviane Benvenuti Schimidt – 06/08</text:p>
      <text:p text:style-name="P24">Maria José Sobrinho – 07/08</text:p>
      <text:p text:style-name="P24"><text:soft-page-break/>Edimar Souza – 08/08</text:p>
      <text:p text:style-name="P18"/>
      <text:p text:style-name="P16"/>
      <text:p text:style-name="P14"><text:span text:style-name="T5">Sala Jean Bazet, </text:span><text:span text:style-name="T9">08</text:span><text:span text:style-name="T6"> de </text:span><text:span text:style-name="T9">agosto</text:span><text:span text:style-name="T5"> de 201</text:span><text:span text:style-name="T7">6</text:span></text:p>
      <text:p text:style-name="P14"><text:span text:style-name="T7"/></text:p>
      <text:p text:style-name="P15"/>
      <text:p text:style-name="P3">WELLINGTON MOREIRA</text:p>
      <text:p text:style-name="P4">VEREADOR 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Título1" style:next-style-name="Subtitle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listtab" text:list-tab-stop-position="0.85cm" fo:text-indent="-0.635cm" fo:margin-left="0.8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065cm" fo:text-indent="-0.635cm" fo:margin-left="1.06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81cm" fo:text-indent="-0.635cm" fo:margin-left="1.2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496cm" fo:text-indent="-0.635cm" fo:margin-left="1.49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11cm" fo:text-indent="-0.635cm" fo:margin-left="1.71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141cm" fo:text-indent="-0.635cm" fo:margin-left="2.14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357cm" fo:text-indent="-0.635cm" fo:margin-left="2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s Medeiros</meta:initial-creator>
    <meta:creation-date>2011-12-07T09:33:00</meta:creation-date>
    <dc:date>2016-08-08T14:29:51.688000000</dc:date>
    <meta:print-date>2016-08-08T14:27:24.781000000</meta:print-date>
    <meta:editing-cycles>8</meta:editing-cycles>
    <meta:editing-duration>PT1H16M15S</meta:editing-duration>
    <meta:generator>LibreOffice/4.3.4.1$Windows_x86 LibreOffice_project/bc356b2f991740509f321d70e4512a6a54c5f243</meta:generator>
    <meta:document-statistic meta:table-count="0" meta:image-count="1" meta:object-count="0" meta:page-count="2" meta:paragraph-count="27" meta:word-count="129" meta:character-count="881" meta:non-whitespace-character-count="763"/>
  </office:meta>
</office:document-meta>
</file>