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rsid="000c5149" officeooo:paragraph-rsid="000a99d9" style:font-name-asian="Ari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officeooo:rsid="0018427e" style:font-name-asian="Arial"/>
    </style:style>
    <style:style style:name="T4" style:family="text">
      <style:text-properties officeooo:rsid="00196f6c" style:font-name-asian="Arial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color="#000000" officeooo:rsid="000c5149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officeooo:rsid="0008fea7" style:font-name-asian="Arial" style:font-weight-asian="normal" style:font-weight-complex="normal"/>
    </style:style>
    <style:style style:name="T9" style:family="text">
      <style:text-properties fo:font-weight="normal" officeooo:rsid="000c5149" style:font-name-asian="Arial" style:font-weight-asian="normal" style:font-weight-complex="normal"/>
    </style:style>
    <style:style style:name="T10" style:family="text">
      <style:text-properties fo:font-weight="normal" officeooo:rsid="000f3495" style:font-name-asian="Arial" style:font-weight-asian="normal" style:font-weight-complex="normal"/>
    </style:style>
    <style:style style:name="T11" style:family="text">
      <style:text-properties fo:font-weight="normal" officeooo:rsid="00182f0f" style:font-name-asian="Arial" style:font-weight-asian="normal" style:font-weight-complex="normal"/>
    </style:style>
    <style:style style:name="T12" style:family="text">
      <style:text-properties fo:font-weight="normal" officeooo:rsid="0018427e" style:font-name-asian="Arial" style:font-weight-asian="normal" style:font-weight-complex="normal"/>
    </style:style>
    <style:style style:name="T13" style:family="text">
      <style:text-properties fo:font-weight="normal" officeooo:rsid="00196f6c" style:font-name-asian="Arial" style:font-weight-asian="normal" style:font-weight-complex="normal"/>
    </style:style>
    <style:style style:name="T14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style:text-underline-style="none" fo:font-weight="bold" officeooo:rsid="000dd8bc" style:font-name-asian="Arial" style:font-weight-asian="bold" style:font-weight-complex="bold"/>
    </style:style>
    <style:style style:name="T16" style:family="text">
      <style:text-properties officeooo:rsid="00182f0f"/>
    </style:style>
    <style:style style:name="T17" style:family="text">
      <style:text-properties officeooo:rsid="00196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2183489751194407906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0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4">Lucia Martins O, Dittino</text:span><text:span text:style-name="T15">,</text:span><text:span text:style-name="T5"> </text:span><text:span text:style-name="T7">pela </text:span><text:span text:style-name="T8">passagem</text:span><text:span text:style-name="T7"> do seu aniversário neste dia </text:span><text:span text:style-name="T9"><text:s/></text:span><text:span text:style-name="T13">11 de agosto</text:span><text:span text:style-name="T7"> do corrente ano, desejando-lhe muita paz, saúde e felicidades</text:span><text:span text:style-name="T14">.</text:span></text:p>
      <text:p text:style-name="P21"/>
      <text:p text:style-name="P18"/>
      <text:p text:style-name="P18"/>
      <text:p text:style-name="P12">Sala Jean Bazet, <text:s/><text:span text:style-name="T17">05 de agosto de 2016</text:span><text:span text:style-name="T6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16</meta:editing-cycles>
    <meta:editing-duration>PT45M53S</meta:editing-duration>
    <dc:date>2016-08-05T14:13:54.114000000</dc:date>
    <meta:print-date>2016-05-02T14:38:49.886000000</meta:print-date>
    <meta:document-statistic meta:table-count="0" meta:image-count="1" meta:object-count="0" meta:page-count="1" meta:paragraph-count="15" meta:word-count="90" meta:character-count="581" meta:non-whitespace-character-count="499"/>
    <meta:user-defined meta:name="Info 1"/>
    <meta:user-defined meta:name="Info 2"/>
    <meta:user-defined meta:name="Info 3"/>
    <meta:user-defined meta:name="Info 4"/>
  </office:meta>
</office:document-meta>
</file>