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7f9c2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7f9c2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7f9c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075fb4" officeooo:paragraph-rsid="0007f9c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7f9c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7f9c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7f9c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7f9c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7f9c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7f9c2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Microsoft Sans Serif" fo:font-size="14pt" fo:font-weight="bold" officeooo:paragraph-rsid="0007f9c2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Microsoft Sans Serif" fo:font-size="14pt" fo:font-weight="bold" officeooo:paragraph-rsid="0007f9c2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text-properties style:font-name="Microsoft Sans Serif" fo:font-size="14pt" fo:font-weight="normal" officeooo:paragraph-rsid="000b084b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officeooo:paragraph-rsid="0007f9c2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7f9c2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7f9c2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7f9c2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7f9c2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7f9c2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 style:list-style-name="L1">
      <style:text-properties officeooo:paragraph-rsid="000b084b"/>
    </style:style>
    <style:style style:name="P21" style:family="paragraph" style:parent-style-name="Standard" style:list-style-name="L1">
      <style:text-properties officeooo:rsid="000b084b" officeooo:paragraph-rsid="000b084b"/>
    </style:style>
    <style:style style:name="P22" style:family="paragraph" style:parent-style-name="Standard" style:list-style-name="L1">
      <style:text-properties fo:font-size="14pt" fo:font-style="normal" fo:font-weight="bold" officeooo:rsid="000b084b" officeooo:paragraph-rsid="000b084b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zxx" fo:country="none" officeooo:rsid="00075fb4" style:language-asian="zxx" style:country-asian="none"/>
    </style:style>
    <style:style style:name="T2" style:family="text">
      <style:text-properties officeooo:rsid="00050125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7f9c2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9728b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0b084b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e27e2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officeooo:rsid="00183fe6"/>
    </style:style>
    <style:style style:name="T15" style:family="text">
      <style:text-properties officeooo:rsid="000a60f2"/>
    </style:style>
    <style:style style:name="T16" style:family="text">
      <style:text-properties officeooo:rsid="000e27e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.</text:span><text:span text:style-name="T1"><draw:frame draw:style-name="fr1" draw:name="figura1" text:anchor-type="as-char" svg:y="-3.679cm" svg:width="3.223cm" svg:height="3.679cm" draw:z-index="0"><draw:image xlink:href="Pictures/100000000000007A00000097C827D175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2">WELLINGTON MOREIRA</text:span></text:p>
      <text:p text:style-name="P6"/>
      <text:p text:style-name="P6"/>
      <text:p text:style-name="P1"/>
      <text:p text:style-name="P2"/>
      <text:p text:style-name="P2">Ao</text:p>
      <text:p text:style-name="P2">EXCELENTÍSSIMO VEREADOR</text:p>
      <text:p text:style-name="P2">Senhor Presidente, MARCIO DAMAZIO</text:p>
      <text:p text:style-name="P10"/>
      <text:p text:style-name="P12"/>
      <text:p text:style-name="P15"/>
      <text:p text:style-name="P17"><text:span text:style-name="T3">INDICAÇÃO</text:span><text:span text:style-name="T4">:</text:span></text:p>
      <text:p text:style-name="P16"/>
      <text:p text:style-name="P18"><text:tab/> </text:p>
      <text:p text:style-name="P14"><text:span text:style-name="T5"><text:tab/></text:span><text:span text:style-name="T7"> <text:s/>INDICO</text:span><text:span text:style-name="T6">, na forma regimental, que seja consignado na Ata dos nossos trabalhos, </text:span><text:span text:style-name="T8">EM CAR</text:span><text:span text:style-name="T9">Á</text:span><text:span text:style-name="T8">TER DE URGÊNCIA, </text:span><text:span text:style-name="T13">que se realize na</text:span><text:span text:style-name="T10"> Rua </text:span><text:span text:style-name="T11">General Osório </text:span><text:span text:style-name="T12">e suas adjacências</text:span><text:span text:style-name="T10">:</text:span></text:p>
      <text:p text:style-name="P14"/>
      <text:list xml:id="list7768291179595156868" text:style-name="L1">
        <text:list-item>
          <text:p text:style-name="P20"><text:span text:style-name="T10">V</text:span><text:span text:style-name="T12">arrição e capina;</text:span></text:p>
        </text:list-item>
        <text:list-item>
          <text:p text:style-name="P21"><text:span text:style-name="T12">R</text:span><text:span text:style-name="T6">etirada de entulho;</text:span></text:p>
        </text:list-item>
        <text:list-item>
          <text:p text:style-name="P22">Conserto da calçada <text:span text:style-name="T16">do Hospital Municipal Raul Sertã</text:span>; </text:p>
        </text:list-item>
        <text:list-item>
          <text:p text:style-name="P22">Poda das árvores;</text:p>
        </text:list-item>
        <text:list-item>
          <text:p text:style-name="P22">Pintura dos postes e meio-fio;</text:p>
        </text:list-item>
        <text:list-item>
          <text:p text:style-name="P22">Pintura da faixa de pedestres;</text:p>
        </text:list-item>
        <text:list-item>
          <text:p text:style-name="P22">Troca das lâmpadas queimadas e melhoria da iluminação;</text:p>
        </text:list-item>
        <text:list-item>
          <text:p text:style-name="P22">Reparo no calçamento; </text:p>
        </text:list-item>
      </text:list>
      <text:p text:style-name="P13"/>
      <text:p text:style-name="P19"/>
      <text:p text:style-name="P19"/>
      <text:p text:style-name="P19">Sala Dr. Jean Bazet, <text:span text:style-name="T15">14 de Junho </text:span>201<text:span text:style-name="T14">6</text:span></text:p>
      <text:p text:style-name="P11"/>
      <text:p text:style-name="P11"/>
      <text:p text:style-name="P11"/>
      <text:p text:style-name="P11"/>
      <text:p text:style-name="P7"><text:s text:c="7"/></text:p>
      <text:p text:style-name="P3">WELLINGTON MOREIRA</text:p>
      <text:p text:style-name="P4">VEREADOR - PR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0:41:19.64</meta:creation-date>
    <dc:date>2016-06-14T17:28:31.098000000</dc:date>
    <meta:editing-duration>PT1H30M12S</meta:editing-duration>
    <meta:editing-cycles>6</meta:editing-cycles>
    <meta:generator>LibreOffice/4.3.4.1$Windows_x86 LibreOffice_project/bc356b2f991740509f321d70e4512a6a54c5f243</meta:generator>
    <meta:print-date>2016-06-14T15:05:22.092000000</meta:print-date>
    <meta:document-statistic meta:table-count="0" meta:image-count="1" meta:object-count="0" meta:page-count="1" meta:paragraph-count="21" meta:word-count="104" meta:character-count="633" meta:non-whitespace-character-count="542"/>
  </office:meta>
</office:document-meta>
</file>