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d7f82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21ab62a" officeooo:paragraph-rsid="01d7f823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11898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1877b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21ab62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21c7dc7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20238b9" style:font-size-asian="14pt" style:font-size-complex="14pt"/>
    </style:style>
    <style:style style:name="T13" style:family="text">
      <style:text-properties fo:font-size="14pt" officeooo:rsid="020f300c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11d082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12e213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177681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1877b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1ab62a" style:font-size-asian="14pt" style:font-weight-asian="normal" style:font-size-complex="14pt" style:font-weight-complex="normal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1" style:family="text">
      <style:text-properties officeooo:rsid="01d23244"/>
    </style:style>
    <style:style style:name="T22" style:family="text">
      <style:text-properties officeooo:rsid="020568c2"/>
    </style:style>
    <style:style style:name="T23" style:family="text">
      <style:text-properties officeooo:rsid="02187f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0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7"> ao Exmo Prefeito de Nova Friburgo, Sr. Rogério Cabral que interceda junto ao </text:span><text:span text:style-name="T10">Secretário de </text:span><text:span text:style-name="T13">Obras</text:span><text:span text:style-name="T12"> </text:span><text:span text:style-name="T7">Ilmo. Sr. </text:span><text:span text:style-name="T13">Jefferson Pires Aragão</text:span><text:span text:style-name="T7">,</text:span><text:span text:style-name="T11">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14">feit</text:span><text:span text:style-name="T15">o </text:span><text:span text:style-name="T17">o </text:span><text:span text:style-name="T15"><text:s text:c="2"/></text:span><text:span text:style-name="T3"><text:s/></text:span><text:span text:style-name="T16"><text:s/></text:span><text:span text:style-name="T5"><text:s/></text:span><text:span text:style-name="T6">Necessidade de Asfalto no alto do Catete</text:span><text:span text:style-name="T4">. </text:span></text:p>
      <text:p text:style-name="P14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15</text:span> de <text:span text:style-name="T22">Julho </text:span>de 201<text:span text:style-name="T21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7-15T13:28:08.937000000</dc:date>
    <meta:editing-duration>PT6M39S</meta:editing-duration>
    <meta:editing-cycles>177</meta:editing-cycles>
    <meta:generator>LibreOffice/4.2.1.1$Windows_x86 LibreOffice_project/d7dbbd7842e6a58b0f521599204e827654e1fb8b</meta:generator>
    <meta:print-date>2016-07-15T13:28:01.014000000</meta:print-date>
    <meta:document-statistic meta:table-count="0" meta:image-count="0" meta:object-count="0" meta:page-count="1" meta:paragraph-count="15" meta:word-count="86" meta:character-count="566" meta:non-whitespace-character-count="470"/>
  </office:meta>
</office:document-meta>
</file>