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F05000012512CCD8ECF0635CF2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 New Roman1" fo:font-size="14pt" fo:font-weight="bold" officeooo:paragraph-rsid="0029dbc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text-properties fo:font-size="14pt" officeooo:paragraph-rsid="0029dbcc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29dbcc"/>
    </style:style>
    <style:style style:name="P14" style:family="paragraph" style:parent-style-name="Standard">
      <style:paragraph-properties fo:text-align="justify" style:justify-single-word="false"/>
      <style:text-properties officeooo:paragraph-rsid="0029dbcc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29dbcc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text-properties officeooo:paragraph-rsid="0029dbcc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2e1332" style:font-size-asian="14pt" style:font-size-complex="14pt"/>
    </style:style>
    <style:style style:name="T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42652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9e2ec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da722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e1332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font-variant="normal" fo:text-transform="none" fo:font-size="14pt" fo:letter-spacing="normal" fo:font-style="normal" fo:font-weight="normal" officeooo:rsid="002baccb" style:font-size-asian="14pt" style:font-size-complex="14pt"/>
    </style:style>
    <style:style style:name="T14" style:family="text">
      <style:text-properties fo:font-variant="normal" fo:text-transform="none" fo:font-size="14pt" fo:letter-spacing="normal" fo:font-style="normal" fo:font-weight="normal" officeooo:rsid="002e1332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2CCD8ECF0635CF20.svm" xlink:type="simple" xlink:show="embed" xlink:actuate="onLoad"/></draw:frame> <text:s text:c="37"/><text:span text:style-name="T5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6">INDICAÇÃO</text:p>
      <text:p text:style-name="Standard"><text:s text:c="11"/></text:p>
      <text:p text:style-name="Standard"><text:s text:c="62"/></text:p>
      <text:p text:style-name="P17"><text:s text:c="15"/><text:span text:style-name="T2"><text:s text:c="13"/></text:span><text:span text:style-name="T3">Colocação de </text:span><text:span text:style-name="T4">2 (dois) </text:span><text:span text:style-name="T3">quebra-molas na </text:span><text:span text:style-name="T14">Rua Marechal Floriano Peixoto, um em frente a Fábrica Sinimbu e outro após a Creche Jamille Constantino Klein.</text:span></text:p>
      <text:p text:style-name="P12"/>
      <text:p text:style-name="P12"/>
      <text:p text:style-name="P12"/>
      <text:p text:style-name="P14"><text:span text:style-name="T2"><text:s text:c="38"/></text:span><text:span text:style-name="T7">Sala Dr. Jean Bazet, </text:span><text:span text:style-name="T11">02</text:span><text:span text:style-name="T7"> de </text:span><text:span text:style-name="T11">agosto</text:span><text:span text:style-name="T7"> de 201</text:span><text:span text:style-name="T9">5</text:span><text:span text:style-name="T7">.</text:span></text:p>
      <text:p text:style-name="P15"><text:s text:c="11"/></text:p>
      <text:p text:style-name="P15"/>
      <text:p text:style-name="P13"><text:span text:style-name="T1"><text:s text:c="82"/></text:span><text:span text:style-name="T5">M</text:span><text:span text:style-name="T6">arcelo Verly</text:span><text:span text:style-name="T5">-PSDB</text:span></text:p>
      <text:p text:style-name="P9"><text:span text:style-name="T6"><text:s text:c="67"/>V</text:span>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dc:date>2016-08-02T15:33:30.222000000</dc:date>
    <meta:editing-duration>PT27M31S</meta:editing-duration>
    <meta:editing-cycles>6</meta:editing-cycles>
    <meta:generator>LibreOffice/5.0.3.2$Windows_x86 LibreOffice_project/e5f16313668ac592c1bfb310f4390624e3dbfb75</meta:generator>
    <meta:print-date>2016-08-02T15:31:18.926000000</meta:print-date>
    <meta:document-statistic meta:table-count="0" meta:image-count="1" meta:object-count="0" meta:page-count="1" meta:paragraph-count="18" meta:word-count="85" meta:character-count="979" meta:non-whitespace-character-count="476"/>
  </office:meta>
</office:document-meta>
</file>