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4255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674b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255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2d3a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style:font-name="Times New Roman" fo:font-size="14pt" officeooo:rsid="001c4aa3" style:font-size-asian="14pt" style:font-size-complex="14pt"/>
    </style:style>
    <style:style style:name="T14" style:family="text">
      <style:text-properties style:font-name="Times New Roman" fo:font-size="14pt" officeooo:rsid="0041674b" style:font-size-asian="14pt" style:font-size-complex="14pt"/>
    </style:style>
    <style:style style:name="T15" style:family="text">
      <style:text-properties style:font-name="Times New Roman" fo:font-size="14pt" officeooo:rsid="0034bfa1" style:font-size-asian="14pt" style:font-size-complex="14pt"/>
    </style:style>
    <style:style style:name="T16" style:family="text">
      <style:text-properties style:font-name="Times New Roman" fo:font-size="14pt" officeooo:rsid="00456f3d" style:font-size-asian="14pt" style:font-size-complex="14pt"/>
    </style:style>
    <style:style style:name="T17" style:family="text">
      <style:text-properties style:font-name="Times New Roman" fo:font-size="14pt" officeooo:rsid="00442550" style:font-size-asian="14pt" style:font-size-complex="14pt"/>
    </style:style>
    <style:style style:name="T18" style:family="text">
      <style:text-properties style:font-name="Times New Roman" fo:font-size="14pt" officeooo:rsid="00442d3a" style:font-size-asian="14pt" style:font-size-complex="14pt"/>
    </style:style>
    <style:style style:name="T19" style:family="text">
      <style:text-properties style:font-name="Times New Roman" fo:font-size="14pt" officeooo:rsid="00445a7c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3"/></text:span><text:span text:style-name="T13"><text:s/></text:span><text:span text:style-name="T19">Capina e limpeza</text:span><text:span text:style-name="T14"> </text:span><text:span text:style-name="T15">na </text:span><text:span text:style-name="T17">Rua</text:span><text:span text:style-name="T16"> </text:span><text:span text:style-name="T18">Maria Glória Silva</text:span><text:span text:style-name="T16">– Cascatinha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1">29</text:span><text:span text:style-name="T7"> de </text:span><text:span text:style-name="T9">ju</text:span><text:span text:style-name="T10">l</text:span><text:span text:style-name="T9">h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29T15:11:07.108000000</meta:print-date>
    <dc:date>2016-07-29T15:12:20.669000000</dc:date>
    <meta:editing-duration>PT25M44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30" meta:non-whitespace-character-count="397"/>
  </office:meta>
</office:document-meta>
</file>