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4476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628dd6"/>
    </style:style>
    <style:style style:name="T7" style:family="text">
      <style:text-properties officeooo:rsid="00670a93"/>
    </style:style>
    <style:style style:name="T8" style:family="text">
      <style:text-properties officeooo:rsid="006c57ac"/>
    </style:style>
    <style:style style:name="T9" style:family="text">
      <style:text-properties officeooo:rsid="006df65f"/>
    </style:style>
    <style:style style:name="T10" style:family="text">
      <style:text-properties officeooo:rsid="006e5844"/>
    </style:style>
    <style:style style:name="T11" style:family="text">
      <style:text-properties officeooo:rsid="007004a0"/>
    </style:style>
    <style:style style:name="T12" style:family="text">
      <style:text-properties officeooo:rsid="00712d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GABINETE DO VEREADOR FRANCISCO DE BARROS</text:p>
      <text:p text:style-name="P19"/>
      <text:p text:style-name="P17">EXMO. SR. PRESIDENTE DA CÂMARA DE VEREADORES DE NOVA FRIBURGO/RJ</text:p>
      <text:p text:style-name="P9"/>
      <text:p text:style-name="P9"/>
      <text:p text:style-name="P12">INDICAÇÃO: <text:span text:style-name="T6">0</text:span><text:span text:style-name="T10">6</text:span><text:span text:style-name="T12">7</text:span>/201<text:span text:style-name="T9">6</text:span> <text:s text:c="3"/></text:p>
      <text:p text:style-name="P10"/>
      <text:p text:style-name="P9"/>
      <text:p text:style-name="P1"><text:s text:c="29"/></text:p>
      <text:p text:style-name="P6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4"><text:span text:style-name="T7">- </text:span><text:span text:style-name="T8">Construção de </text:span><text:span text:style-name="T12">Três</text:span><text:span text:style-name="T8"> quebra-molas, na Rua </text:span><text:span text:style-name="T10">R</text:span><text:span text:style-name="T12">icardo dos Santos – Loteamento Nova Esperança -São Geraldo.</text:span></text:p>
      <text:p text:style-name="P5"/>
      <text:p text:style-name="P3"/>
      <text:p text:style-name="P20"/>
      <text:p text:style-name="P20"/>
      <text:p text:style-name="P20"/>
      <text:p text:style-name="P14">Sala Dr. Jean Bazet,</text:p>
      <text:p text:style-name="P13">em <text:span text:style-name="T11">18</text:span><text:span text:style-name="T9"> de </text:span><text:span text:style-name="T11">Julho</text:span><text:span text:style-name="T9"> </text:span><text:span text:style-name="T11">de </text:span><text:span text:style-name="T5">201</text:span><text:span text:style-name="T9">6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15">Francisco de Barros</text:p>
      <text:p text:style-name="P16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7-19T14:19:00.61</dc:date>
    <meta:print-date>2016-07-19T14:17:48.68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80" meta:character-count="535" meta:non-whitespace-character-count="431"/>
    <meta:user-defined meta:name="Info 1"/>
    <meta:user-defined meta:name="Info 2"/>
    <meta:user-defined meta:name="Info 3"/>
    <meta:user-defined meta:name="Info 4"/>
  </office:meta>
</office:document-meta>
</file>