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7f9c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7f9c2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7f9c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7f9c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7f9c2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7f9c2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7f9c2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7f9c2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7f9c2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7f9c2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7f9c2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7f9c2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7f9c2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7f9c2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7f9c2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7f9c2" style:font-size-asian="14pt" style:font-weight-asian="bold" style:font-name-complex="Courier New" style:font-size-complex="14pt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7f9c2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7f9c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7f9c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7f9c2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7f9c2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7f9c2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fo:language="zxx" fo:country="none" officeooo:rsid="00075fb4" style:language-asian="zxx" style:country-asian="none"/>
    </style:style>
    <style:style style:name="T3" style:family="text">
      <style:text-properties officeooo:rsid="00050125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0303d2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83fe6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7f9c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99be4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09de6c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officeooo:rsid="00183fe6"/>
    </style:style>
    <style:style style:name="T18" style:family="text">
      <style:text-properties officeooo:rsid="0007f9c2"/>
    </style:style>
    <style:style style:name="T19" style:family="text">
      <style:text-properties officeooo:rsid="00099be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.</text:span><text:span text:style-name="T2"><draw:frame draw:style-name="fr1" draw:name="figura1" text:anchor-type="as-char" svg:y="-3.679cm" svg:width="3.223cm" svg:height="3.679cm" draw:z-index="0"><draw:image xlink:href="Pictures/100000000000007A00000097C827D175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3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6"/>
      <text:p text:style-name="P17"/>
      <text:p text:style-name="P20"><text:span text:style-name="T4">INDICAÇÃO</text:span><text:span text:style-name="T5">:</text:span></text:p>
      <text:p text:style-name="P18"/>
      <text:p text:style-name="P21"><text:tab/> </text:p>
      <text:p text:style-name="P14"><text:span text:style-name="T6"><text:tab/></text:span><text:span text:style-name="T8"> <text:s/>INDICO</text:span><text:span text:style-name="T7">, na forma regimental, que seja consignado na Ata dos nossos trabalhos, </text:span><text:span text:style-name="T10">EM CAR</text:span><text:span text:style-name="T11">Á</text:span><text:span text:style-name="T10">TER DE URGÊNCIA, </text:span><text:span text:style-name="T14">limpeza, </text:span><text:span text:style-name="T15">capina e recuperação de asfalto</text:span><text:span text:style-name="T14"> na Rua </text:span><text:span text:style-name="T15">das </text:span><text:span text:style-name="T16">Laranjeiras</text:span><text:span text:style-name="T14">, em toda sua extensão</text:span><text:span text:style-name="T12"> <text:s/></text:span><text:span text:style-name="T14">-</text:span><text:span text:style-name="T12"> <text:s/></text:span><text:span text:style-name="T13">Bairro </text:span><text:span text:style-name="T15">Santa Bernadete</text:span><text:span text:style-name="T14">.</text:span></text:p>
      <text:p text:style-name="P11"/>
      <text:p text:style-name="P19"/>
      <text:p text:style-name="P19"/>
      <text:p text:style-name="P22"/>
      <text:p text:style-name="P22"/>
      <text:p text:style-name="P22"/>
      <text:p text:style-name="P22">Sala Dr. Jean Bazet, <text:span text:style-name="T19">26 de julho </text:span>201<text:span text:style-name="T17">6.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0:41:19.64</meta:creation-date>
    <dc:date>2016-07-26T13:14:43.614000000</dc:date>
    <meta:editing-duration>PT6M36S</meta:editing-duration>
    <meta:editing-cycles>3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66" meta:character-count="467" meta:non-whitespace-character-count="369"/>
  </office:meta>
</office:document-meta>
</file>