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17c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d17cf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d17c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d17c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d17cf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d17cf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d17cf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d17cf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d17cf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d17cf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d17c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d17cf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d17cf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d17cf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d17cf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d17c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d17cf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d17cf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d17cf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d17cf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d17cf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d17cf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fo:language="zxx" fo:country="none" officeooo:rsid="00075fb4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59fe0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40ca6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d17c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026cb6"/>
    </style:style>
    <style:style style:name="T16" style:family="text">
      <style:text-properties officeooo:rsid="00183fe6"/>
    </style:style>
    <style:style style:name="T17" style:family="text">
      <style:text-properties officeooo:rsid="001d17c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.</text:span><text:span text:style-name="T2"><draw:frame draw:style-name="fr1" draw:name="figura1" text:anchor-type="as-char" svg:y="-3.679cm" svg:width="3.223cm" svg:height="3.679cm" draw:z-index="0"><draw:image xlink:href="Pictures/100000000000007A00000097C827D175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4">INDICAÇÃO</text:span><text:span text:style-name="T5">:</text:span></text:p>
      <text:p text:style-name="P19"/>
      <text:p text:style-name="P21"><text:tab/> </text:p>
      <text:p text:style-name="P14"><text:span text:style-name="T6"><text:tab/></text:span><text:span text:style-name="T8"> <text:s/>INDICO</text:span><text:span text:style-name="T7">, na forma regimental, que seja consignado na Ata dos nossos trabalhos, <text:s/></text:span><text:span text:style-name="T9"><text:s/></text:span><text:span text:style-name="T10">EM CAR</text:span><text:span text:style-name="T11">Á</text:span><text:span text:style-name="T10">TER DE URGÊNCIA, <text:s text:c="2"/></text:span><text:span text:style-name="T12">reparo no calçamen</text:span><text:span text:style-name="T13">to da <text:s/></text:span><text:span text:style-name="T14">Avenida dos Ferroviários</text:span><text:span text:style-name="T13"> – </text:span><text:span text:style-name="T14">Duas Pedras</text:span><text:span text:style-name="T13">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7">15 de Julho </text:span>201<text:span text:style-name="T16">6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5:34:02.288000000</meta:creation-date>
    <dc:date>2016-07-15T15:38:55.593000000</dc:date>
    <meta:editing-duration>PT4M53S</meta:editing-duration>
    <meta:editing-cycles>1</meta:editing-cycles>
    <meta:document-statistic meta:table-count="0" meta:image-count="1" meta:object-count="0" meta:page-count="1" meta:paragraph-count="14" meta:word-count="57" meta:character-count="422" meta:non-whitespace-character-count="329"/>
    <meta:generator>LibreOffice/4.3.4.1$Windows_x86 LibreOffice_project/bc356b2f991740509f321d70e4512a6a54c5f243</meta:generator>
  </office:meta>
</office:document-meta>
</file>