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ef62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providenciado o realinhamento dos paralelepipedos de todas as ruas do Loteamento Nosso Sonho em Olari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9">01 de agosto de 201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4"/>
      <text:p text:style-name="P15"/>
      <text:p text:style-name="P15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4</meta:editing-cycles>
    <meta:editing-duration>PT3M27S</meta:editing-duration>
    <dc:date>2016-08-01T17:34:55.082000000</dc:date>
    <meta:print-date>2016-02-22T12:07:34.28</meta:print-date>
    <meta:document-statistic meta:table-count="0" meta:image-count="1" meta:object-count="0" meta:page-count="1" meta:paragraph-count="14" meta:word-count="88" meta:character-count="699" meta:non-whitespace-character-count="512"/>
    <meta:user-defined meta:name="Info 1"/>
    <meta:user-defined meta:name="Info 2"/>
    <meta:user-defined meta:name="Info 3"/>
    <meta:user-defined meta:name="Info 4"/>
  </office:meta>
</office:document-meta>
</file>