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871c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86835" style:font-size-asian="14pt" style:font-size-complex="14pt"/>
    </style:style>
    <style:style style:name="T7" style:family="text">
      <style:text-properties fo:font-size="14pt" officeooo:rsid="001871c5" style:font-size-asian="14pt" style:font-size-complex="14pt"/>
    </style:style>
    <style:style style:name="T8" style:family="text">
      <style:text-properties fo:font-size="14pt" officeooo:rsid="0010c7e5" style:font-size-asian="14pt" style:font-size-complex="14pt"/>
    </style:style>
    <style:style style:name="T9" style:family="text">
      <style:text-properties fo:font-size="14pt" officeooo:rsid="0011ffe4" style:font-size-asian="14pt" style:font-size-complex="14pt"/>
    </style:style>
    <style:style style:name="T10" style:family="text">
      <style:text-properties fo:font-size="14pt" officeooo:rsid="00194eee" style:font-size-asian="14pt" style:font-size-complex="14pt"/>
    </style:style>
    <style:style style:name="T11" style:family="text">
      <style:text-properties fo:font-size="14pt" officeooo:rsid="0019a3a8" style:font-size-asian="14pt" style:font-size-complex="14pt"/>
    </style:style>
    <style:style style:name="T12" style:family="text">
      <style:text-properties fo:font-size="14pt" officeooo:rsid="001b00cc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</text:span><text:span text:style-name="T8">entido que seja realizada </text:span><text:span text:style-name="T10">com urgência </text:span><text:span text:style-name="T9">uma </text:span><text:span text:style-name="T8">operação </text:span><text:span text:style-name="T9">t</text:span><text:span text:style-name="T8">apa </text:span><text:span text:style-name="T9">b</text:span><text:span text:style-name="T8">uraco</text:span><text:span text:style-name="T9">s</text:span><text:span text:style-name="T8"> com </text:span><text:span text:style-name="T9">a</text:span><text:span text:style-name="T8">sf</text:span><text:span text:style-name="T9">alto </text:span><text:span text:style-name="T7">em toda a extensão da Rua </text:span><text:span text:style-name="T12">Presidente Backer</text:span><text:span text:style-name="T10"> no Alto de Olari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</text:span><text:span text:style-name="T7">et</text:span></text:p>
      <text:p text:style-name="P7"><text:span text:style-name="T5"><text:s text:c="3"/>Em </text:span><text:span text:style-name="T11">02 de agosto</text:span><text:span text:style-name="T7"> de 2016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8"/></text:span><text:span text:style-name="T5">GUSTAVO BARROSO</text:span></text:p>
      <text:p text:style-name="P10"><text:s text:c="8"/>VEREADOR</text:p>
      <text:p text:style-name="P12"/>
      <text:p text:style-name="P13"/>
      <text:p text:style-name="P13"><text:tab/><text:tab/></text:p>
      <text:p text:style-name="P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6</meta:editing-cycles>
    <meta:editing-duration>PT17M33S</meta:editing-duration>
    <dc:date>2016-08-02T15:18:20.553000000</dc:date>
    <meta:print-date>2016-08-02T15:06:41.111000000</meta:print-date>
    <meta:document-statistic meta:table-count="0" meta:image-count="1" meta:object-count="0" meta:page-count="1" meta:paragraph-count="14" meta:word-count="93" meta:character-count="716" meta:non-whitespace-character-count="524"/>
    <meta:user-defined meta:name="Info 1"/>
    <meta:user-defined meta:name="Info 2"/>
    <meta:user-defined meta:name="Info 3"/>
    <meta:user-defined meta:name="Info 4"/>
  </office:meta>
</office:document-meta>
</file>