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ca87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providenciada com urgência a instalação de redutor de velocidade e instalação de placas de velocidade máxima permitida na Rua Tohoro Kassuga em frente ao número 276 no Cascatinha.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6"/>Em <text:span text:style-name="T8">28 de julho de 201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10"/></text:span><text:span text:style-name="T6">GUSTAVO BARROSO</text:span></text:p>
      <text:p text:style-name="P10"><text:s text:c="11"/>VEREADOR</text:p>
      <text:p text:style-name="P14"/>
      <text:p text:style-name="P15"/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5</meta:editing-cycles>
    <meta:editing-duration>PT2M33S</meta:editing-duration>
    <dc:date>2016-07-28T14:39:46.323000000</dc:date>
    <meta:print-date>2014-09-01T16:24:16.26</meta:print-date>
    <meta:document-statistic meta:table-count="0" meta:image-count="1" meta:object-count="0" meta:page-count="1" meta:paragraph-count="14" meta:word-count="101" meta:character-count="783" meta:non-whitespace-character-count="574"/>
    <meta:user-defined meta:name="Info 1"/>
    <meta:user-defined meta:name="Info 2"/>
    <meta:user-defined meta:name="Info 3"/>
    <meta:user-defined meta:name="Info 4"/>
  </office:meta>
</office:document-meta>
</file>