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d0db2"/>
    </style:style>
    <style:style style:name="T9" style:family="text">
      <style:text-properties officeooo:rsid="001ed2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a pavimentação da Rua Rio Tocantins no Tingly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7"/>Em <text:span text:style-name="T9">25 de julho <text:s/>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1M42S</meta:editing-duration>
    <dc:date>2016-07-25T13:29:59.410000000</dc:date>
    <meta:print-date>2015-02-27T17:09:29.56</meta:print-date>
    <meta:document-statistic meta:table-count="0" meta:image-count="1" meta:object-count="0" meta:page-count="1" meta:paragraph-count="14" meta:word-count="82" meta:character-count="658" meta:non-whitespace-character-count="474"/>
    <meta:user-defined meta:name="Info 1"/>
    <meta:user-defined meta:name="Info 2"/>
    <meta:user-defined meta:name="Info 3"/>
    <meta:user-defined meta:name="Info 4"/>
  </office:meta>
</office:document-meta>
</file>