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officeooo:rsid="000ef455"/>
    </style:style>
    <style:style style:name="P16" style:family="paragraph" style:parent-style-name="Text_20_body">
      <style:paragraph-properties fo:text-align="justify" style:justify-single-word="false"/>
      <style:text-properties officeooo:rsid="000ef455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ed20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/>
      <text:p text:style-name="P17"/>
      <text:p text:style-name="P18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9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seja providenciada a limpeza dos bueiros da Rua Rio Tocantins no Tingly.</text:span></text:p>
      <text:p text:style-name="P14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2"/></text:span><text:span text:style-name="T6">Sala das Sessões Dr. Jean Bazet</text:span></text:p>
      <text:p text:style-name="P11"><text:s text:c="7"/>Em <text:span text:style-name="T8">25 de julho <text:s/>de 2016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7"/></text:span><text:span text:style-name="T6">GUSTAVO BARROSO</text:span></text:p>
      <text:p text:style-name="P10"><text:s text:c="7"/>VEREADOR</text:p>
      <text:p text:style-name="P15"/>
      <text:p text:style-name="P16"/>
      <text:p text:style-name="P16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6</meta:editing-cycles>
    <meta:editing-duration>PT13M4S</meta:editing-duration>
    <dc:date>2016-07-25T13:41:22.330000000</dc:date>
    <meta:print-date>2016-07-25T13:38:54.925000000</meta:print-date>
    <meta:document-statistic meta:table-count="0" meta:image-count="1" meta:object-count="0" meta:page-count="1" meta:paragraph-count="14" meta:word-count="84" meta:character-count="664" meta:non-whitespace-character-count="479"/>
    <meta:user-defined meta:name="Info 1"/>
    <meta:user-defined meta:name="Info 2"/>
    <meta:user-defined meta:name="Info 3"/>
    <meta:user-defined meta:name="Info 4"/>
  </office:meta>
</office:document-meta>
</file>